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</text:span><text:span text:style-name="T4"> </text:span><text:span text:style-name="T3">pela passagem do aniversário do Ilmo. Sr.</text:span><text:span text:style-name="T4"> MARCELO MERECCI, </text:span><text:span text:style-name="T3">ocorrido</text:span><text:span text:style-name="T4"> </text:span><text:span text:style-name="T3">no último dia 21 de <text:s/>julho.</text:span></text:p>
      <text:p text:style-name="P15"/>
      <text:p text:style-name="P15"/>
      <text:p text:style-name="P15"/>
      <text:p text:style-name="P15"/>
      <text:p text:style-name="P15">Sala Dr. Jean Bazet, Nova Friburgo, 23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23T14:51:44</meta:creation-date>
    <dc:creator>Marcos Medeiros</dc:creator>
    <dc:date>2010-07-23T14:58:45</dc: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3"/>
  </office:meta>
</office:document-meta>
</file>