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na forma regimental após os tramites de estilo seja consignado na sessão dos nossos trabalhos o </text:span><text:span text:style-name="T4">VOTO DE CONGRATULAÇÃO</text:span><text:span text:style-name="T3">,</text:span><text:span text:style-name="T4"> </text:span><text:span text:style-name="T3">pela passagem do aniversário do jovem </text:span><text:span text:style-name="T4">PEDRO LEITÃO, </text:span><text:span text:style-name="T3">ocorrido</text:span><text:span text:style-name="T4"> </text:span><text:span text:style-name="T3">no último dia 19 de <text:s/>julho.</text:span></text:p>
      <text:p text:style-name="P2"/>
      <text:p text:style-name="P2"/>
      <text:p text:style-name="P2"/>
      <text:p text:style-name="P2"/>
      <text:p text:style-name="P2">Sala Dr. Jean Bazet, Nova Friburgo, 23 de jul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23T16:10:13</meta:creation-date>
    <dc:creator>Marcos Medeiros</dc:creator>
    <dc:date>2010-07-23T16:12:32</dc:date>
    <meta:printed-by>Marcos Medeiros</meta:printed-by>
    <meta:print-date>2010-07-23T16:12:18</meta:print-date>
    <meta:editing-cycles>1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476"/>
  </office:meta>
</office:document-meta>
</file>