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MARIA JOSÉ NAVEGA, por seus 35 anos de trabalhos memoráveis como enfermeira atendendo a população friburguense.</text:span></text:p>
      <text:p text:style-name="P2"/>
      <text:p text:style-name="P2"/>
      <text:p text:style-name="P2">Sala Dr. Jean Bazet, Nova Friburgo, 23 de jul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23T14:08:21</meta:creation-date>
    <dc:creator>Marcos Medeiros</dc:creator>
    <dc:date>2010-07-23T14:11:12</dc:date>
    <meta:printed-by>Marcos Medeiros</meta:printed-by>
    <meta:print-date>2010-07-23T14:10:10</meta:print-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17"/>
  </office:meta>
</office:document-meta>
</file>