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Standard"/>
      <text:p text:style-name="P1">REQUEIRO,na forma Regimental,a inclusão na Ata dos Trabalhos da Casa,VOTO DE CONGRATULAÇÕES <text:s/>para com <text:s/>MILIANE E LUIZ CARLOS VERLY,pelo nascimento do menino RAFAEL,segundo filho do casal ocorrido no último dia 14 de julho.</text:p>
      <text:p text:style-name="Standard"/>
      <text:p text:style-name="Standard"/>
      <text:p text:style-name="Standard"/>
      <text:p text:style-name="Standard">Palácio Dr. Amâncio Mário de Azevedo, 27 de julho de 2010</text:p>
      <text:p text:style-name="Standard"/>
      <text:p text:style-name="Standard"/>
      <text:p text:style-name="Standard"/>
      <text:p text:style-name="Standard"/>
      <text:p text:style-name="Standard"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03T12:56:30</meta:creation-date>
    <dc:date>2010-07-27T12:43:31</dc:date>
    <meta:print-date>2010-07-27T12:42:38</meta:print-date>
    <meta:editing-cycles>5</meta:editing-cycles>
    <meta:editing-duration>PT1H12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1" meta:character-count="359"/>
  </office:meta>
</office:document-meta>
</file>