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. <text:s text:c="2"/>LUIZ CARLOS DE SOUZA - 16/07</text:p>
      <text:p text:style-name="P5">Dr. <text:s/>ELIPHAS MATTOS DA SILVA – 16/07</text:p>
      <text:p text:style-name="P5">Sra. DAIANE VIEIRA BEAUCLAIR – 03/07</text:p>
      <text:p text:style-name="P5">Sra. MARILENE DA PENHA TEIXEIRA <text:s/>- 21/07</text:p>
      <text:p text:style-name="P5">Sra. EMANUELA DA CONCEIÇÃO RESENDE – 21/07</text:p>
      <text:p text:style-name="P5">Sr. <text:s text:c="2"/>EDUARDO FERREIRA DA SILVA – 20/07</text:p>
      <text:p text:style-name="P5">Sr. <text:s text:c="2"/>JORGE COELHO – 20/07</text:p>
      <text:p text:style-name="P5"><text:s text:c="3"/></text:p>
      <text:p text:style-name="P5"><text:s/></text:p>
      <text:p text:style-name="P6"><text:s/></text:p>
      <text:p text:style-name="P6"/>
      <text:p text:style-name="P6"/>
      <text:h text:style-name="P7" text:outline-level="2"><text:s text:c="27"/>Sala de Reuniões, <text:s/>21 <text:s/>de <text:s/>Julho 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20T18:27:35</dc:date>
    <meta:print-date>2010-07-07T17:54:37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1" meta:character-count="660"/>
  </office:meta>
</office:document-meta>
</file>