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a. CECÍLIA COSTA PINTO – 10/07</text:p>
      <text:p text:style-name="P5">Sra. MARIA LÚCIA BRITTO CORTEZ -13/07</text:p>
      <text:p text:style-name="P5">Sra. JURACY ONOFRE DE SOUZA – 17/07</text:p>
      <text:p text:style-name="P5">Sra. CRISTIANE SOUZA – 19/07</text:p>
      <text:p text:style-name="P5">Sra. SÔNIA MARIA MUNIZ DA SILVA – 19/07</text:p>
      <text:p text:style-name="P5">Sr. <text:s text:c="2"/>CARLOS AUGUSTO MONTEIRO – 16/07</text:p>
      <text:p text:style-name="P5">Sra. REGINA DE FÁTIMA SCHENKEL – 16/07 </text:p>
      <text:p text:style-name="P5">Dra. DILMA AUGUSTA DA SILVA – 16/07</text:p>
      <text:p text:style-name="P5">Sra. ELANE REGINA DE OLIVEIRA D'ANGELO – 16/07</text:p>
      <text:p text:style-name="P5">Dr. <text:s/>JOSÉ RENATO DE OLIVEIRA ERTHAL – 18/07</text:p>
      <text:p text:style-name="P5">Sra. CRISTIANE DINIZ LISBOA GOMES - 17/07</text:p>
      <text:p text:style-name="P5"><text:s/></text:p>
      <text:p text:style-name="P6"><text:s text:c="4"/></text:p>
      <text:h text:style-name="P7" text:outline-level="2"><text:s text:c="27"/>Sala de Reuniões, <text:s/>16 <text:s/>de <text:s/>Julho 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7-16T15:45:10</dc:date>
    <meta:print-date>2010-07-16T15:43:18</meta:print-date>
    <meta:editing-cycles>15</meta:editing-cycles>
    <meta:editing-duration>PT5H5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11" meta:character-count="819"/>
  </office:meta>
</office:document-meta>
</file>