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style:font-size-asian="13pt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style:font-size-asian="13pt" style:font-name-complex="Arial" style:font-size-complex="13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none" fo:country="none" style:language-asian="none" style:country-asian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Normal_20__28_Web_29_">
      <style:paragraph-properties fo:margin-left="0cm" fo:margin-right="0.078cm" fo:text-align="justify" style:justify-single-word="false" fo:text-indent="0cm" style:auto-text-indent="false"/>
    </style:style>
    <style:style style:name="P14" style:family="paragraph" style:parent-style-name="Normal_20__28_Web_29_">
      <style:paragraph-properties fo:margin-left="0cm" fo:margin-right="0.635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 style:font-name="Arial" fo:font-size="13pt" style:font-size-asian="13pt" style:font-name-complex="Arial" style:font-size-complex="13pt" style:font-weight-complex="bold"/>
    </style:style>
    <style:style style:name="T2" style:family="text">
      <style:text-properties fo:color="#000000" fo:font-size="14pt" style:font-size-asian="14pt" style:font-size-complex="14pt" style:font-weight-complex="bold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5"/>
      <text:p text:style-name="P6">CÂMARA MUNICIPAL DE NOVA FRIBURGO</text:p>
      <text:p text:style-name="P7">GABINETE DO VEREADOR MARCOS MEDEIROS</text:p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9"/>
      <text:p text:style-name="P11"><text:span text:style-name="T1"><text:s text:c="37"/></text:span><text:span text:style-name="T2">Requeiro na forma regimental, depois de observadas as formalidades, que seja submetido ao Douto Plenário desta Casa, o seguinte:</text:span></text:p>
      <text:p text:style-name="P2"/>
      <text:p text:style-name="P3">VOTO DE CONGRATULAÇÃO</text:p>
      <text:p text:style-name="P2"/>
      <text:p text:style-name="P13"><text:span text:style-name="T2"><text:tab/>Com o professor </text:span><text:span text:style-name="T3">RALPH ALVES PEREIRA DE ALMEIDA</text:span><text:span text:style-name="T2">, pelo lançamento da 3ª edição do jornal mensal Friburgo Acontece, um importante veículo de comunicação da nossa cidade, desejando os mais sinceros votos de estima e sucesso para servir a comunidade com a finalidade de informar e entreter a sociedade.</text:span></text:p>
      <text:p text:style-name="P14"><text:span text:style-name="T4"><text:s/></text:span><text:line-break/></text:p>
      <text:p text:style-name="P12"><text:span text:style-name="T2">Sala Jean Bazet, 16 de julho de 2010.</text:span></text:p>
      <text:p text:style-name="P1"/>
      <text:p text:style-name="P1"/>
      <text:p text:style-name="P4">MARCOS MEDEIROS</text:p>
      <text:p text:style-name="P1">VEREADOR DO PTB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7-16T15:05:03</meta:creation-date>
    <dc:creator>Marcos Medeiros</dc:creator>
    <dc:date>2010-07-16T15:08:37</dc:date>
    <meta:printed-by>Marcos Medeiros</meta:printed-by>
    <meta:print-date>2010-07-16T15:08:13</meta:print-date>
    <meta:editing-cycles>1</meta:editing-cycles>
    <meta:editing-duration>PT3M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00" meta:character-count="680"/>
  </office:meta>
</office:document-meta>
</file>