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a. SIRLENE OLIVEIRA ALVES - <text:s/>12/07</text:p>
      <text:p text:style-name="P5">Sr. <text:s text:c="2"/>ROGÉRIO RIVAIL GRIPP – 13/07</text:p>
      <text:p text:style-name="P5">Sr. <text:s text:c="2"/>TIAGO CRUZ DA SILVA – 13/07</text:p>
      <text:p text:style-name="P5">Sr. <text:s text:c="2"/>NILCILEI DOS ANJOS DE MATOS – 14/07</text:p>
      <text:p text:style-name="P5">Sra. CLEONICE VIEIRA KLEIN <text:s/>- 13/07</text:p>
      <text:p text:style-name="P5">Sr. <text:s text:c="2"/>LEANDRO THURLER MACHADO – 14/07</text:p>
      <text:p text:style-name="P5">Sr. <text:s text:c="2"/>SILVIO SAINATO PARÁ- 13/07</text:p>
      <text:p text:style-name="P5">Sr. <text:s text:c="2"/>MARCOS FREITAS – 14/07</text:p>
      <text:p text:style-name="P5">Sr. <text:s text:c="2"/>MÁRCIO AYRES - 15/07</text:p>
      <text:p text:style-name="P5"><text:s/></text:p>
      <text:p text:style-name="P6"><text:s text:c="4"/></text:p>
      <text:h text:style-name="P7" text:outline-level="2"><text:s text:c="27"/>Sala de Reuniões, <text:s/>15 de <text:s/>Julho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7-14T18:40:18</dc:date>
    <meta:print-date>2010-07-14T18:39:35</meta:print-date>
    <meta:editing-cycles>14</meta:editing-cycles>
    <meta:editing-duration>PT5H4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90" meta:character-count="709"/>
  </office:meta>
</office:document-meta>
</file>