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4"/>Sr. Presidente,</text:p>
      <text:p text:style-name="P2"/>
      <text:p text:style-name="P3"/>
      <text:p text:style-name="P3"><text:s text:c="8"/>Requeiro, dentro das normas regimentais, que seja consignado em ata dos nossos trabalhos e enviado <text:span text:style-name="T1">VOTOS DE CONGRATULAÇÕES, </text:span>com<text:span text:style-name="T1"> o Prefeito</text:span> <text:span text:style-name="T1">de Nova</text:span> <text:span text:style-name="T1">Friburgo, Engenheiro Heródoto Bento de Mello</text:span>, pela inauguração da Estação de Tratamento de Esgoto ETE , realizada no dia 13 de Julho de 2010.</text:p>
      <text:p text:style-name="P3"/>
      <text:p text:style-name="P2"/>
      <text:p text:style-name="P2"/>
      <text:p text:style-name="P2"><text:s text:c="62"/>Nova Friburgo, RJ, <text:s/>14 de Julho de 2010</text:p>
      <text:p text:style-name="P2"><text:s text:c="67"/>Sala Dr. Jean Bazet</text:p>
      <text:p text:style-name="P2"/>
      <text:p text:style-name="P2"/>
      <text:p text:style-name="P2"/>
      <text:p text:style-name="P2"><text:s text:c="68"/>Vereador <text:span text:style-name="T1">Marcelo Verly</text:span></text:p>
      <text:p text:style-name="P2"><text:s text:c="80"/><text:span text:style-name="T1">PSDB</text:span></text:p>
      <text:p text:style-name="P2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7T15:08:38.14</meta:creation-date>
    <meta:print-date>2010-07-14T15:51:36.86</meta:print-date>
    <dc:date>2010-07-14T15:51:30.92</dc:date>
    <meta:editing-duration>PT01H29M14S</meta:editing-duration>
    <meta:editing-cycles>13</meta:editing-cycles>
    <meta:generator>BrOffice.org/3.1$Win32 OpenOffice.org_project/310m11$Build-9399</meta:generator>
    <meta:document-statistic meta:table-count="0" meta:image-count="0" meta:object-count="0" meta:page-count="1" meta:paragraph-count="8" meta:word-count="68" meta:character-count="787"/>
  </office:meta>
</office:document-meta>
</file>