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58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a Empresa </text:span><text:span text:style-name="T8">ÀGUAS DE NOVA FRIBURGO <text:s/></text:span><text:span text:style-name="T7">e com o <text:s/>Sr. </text:span><text:span text:style-name="T8">ALEXANDRE BIANCHINI</text:span><text:span text:style-name="T7">, pela inauguração do Centro de Tratamento de Esgotos, inaugurado no último dia 13 de julho de 2010, que revitalizará os Rios de Nova Friburgo.</text:span></text:p>
      <text:p text:style-name="P17"/>
      <text:p text:style-name="P13"/>
      <text:p text:style-name="P12"/>
      <text:p text:style-name="P10"/>
      <text:p text:style-name="P15">Sala Dr. Jean Bazet,</text:p>
      <text:p text:style-name="P4">em 14 de julho <text:s/>de 2010</text:p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4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7-14T09:49:03</dc:date>
    <meta:printed-by>Carlos Valente</meta:printed-by>
    <meta:print-date>2010-07-14T09:48:51</meta:print-date>
    <meta:editing-cycles>8</meta:editing-cycles>
    <meta:editing-duration>PT3H50M3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14" meta:character-count="784"/>
  </office:meta>
</office:document-meta>
</file>