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rebuchetMS-Bold" svg:font-family="TrebuchetMS-Bold"/>
    <style:font-face style:name="Times New Roman1" svg:font-family="'Times New Roman'" style:font-family-generic="roman"/>
    <style:font-face style:name="LucidaSansUnicode" svg:font-family="LucidaSansUnicod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.026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text-properties style:font-name="Arial" fo:font-size="12pt" style:font-name-asian="LucidaSansUnicode" style:font-size-asian="12pt" style:font-name-complex="LucidaSansUnicode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margin-top="0.494cm" fo:margin-bottom="0cm" fo:text-align="center" style:justify-single-word="false" fo:orphans="0" fo:widows="0" fo:text-indent="0cm" style:auto-text-indent="false" style:text-autospace="none"/>
      <style:text-properties style:font-name="Arial"/>
    </style:style>
    <style:style style:name="P8" style:family="paragraph" style:parent-style-name="Standard">
      <style:paragraph-properties fo:margin-left="0cm" fo:margin-right="0cm" fo:margin-top="0.494cm" fo:margin-bottom="0cm" fo:text-align="center" style:justify-single-word="false" fo:orphans="0" fo:widows="0" fo:text-indent="0cm" style:auto-text-indent="false" style:text-autospace="none"/>
      <style:text-properties style:font-name="Arial" fo:font-size="12pt" fo:font-weight="bold" style:font-name-asian="Times New Roman1" style:font-size-asian="12pt" style:font-weight-asian="bold" style:font-name-complex="Arial" style:font-size-complex="12pt" style:font-weight-complex="bold"/>
    </style:style>
    <style:style style:name="T1" style:family="text">
      <style:text-properties style:font-name-asian="LucidaSansUnicode" style:font-name-complex="LucidaSansUnicode"/>
    </style:style>
    <style:style style:name="T2" style:family="text">
      <style:text-properties fo:font-weight="bold" style:font-name-asian="TrebuchetMS-Bold" style:font-weight-asian="bold" style:font-name-complex="TrebuchetMS-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INSTITUI, NO CALENDÁRIO OFICIAL DO MUNICÍPIO DE NOVA FRIBURGO, A “SEMANA DE CONSCIENTIZAÇÃO CONTRA O USO DE DROGAS LÍCITAS E ILÍCITAS”.</text:p>
      <text:p text:style-name="P3"/>
      <text:p text:style-name="P3"/>
      <text:p text:style-name="P1"/>
      <text:p text:style-name="P1"/>
      <text:p text:style-name="P4">A Câmara Municipal de Nova Friburgo aprova:</text:p>
      <text:p text:style-name="P2"/>
      <text:p text:style-name="P2"/>
      <text:p text:style-name="P2"><text:span text:style-name="T2">Art. 1º </text:span>Fica instituída, no calendário oficial do Município de Nova Friburgo, a “Semana de Conscientização e Prevenção contra o uso de Drogas Lícitas e Ilícitas”.</text:p>
      <text:p text:style-name="P2"/>
      <text:p text:style-name="P2"><text:span text:style-name="T2">Parágrafo único. <text:s/></text:span>A Semana de Conscientização e Prevenção contra o uso de Drogas Lícitas e Ilícitas será a 3ª semana do mês de junho.</text:p>
      <text:p text:style-name="P2"/>
      <text:p text:style-name="P2"><text:span text:style-name="T2">Art. 2º </text:span>O período citado no paragrafo único do art. 1º servirá para estimular campanhas e eventos visando esclarecer a população sobre a importância da conscientização, prevenção e combate ao uso de Drogas Lícitas e Ilícitas.</text:p>
      <text:p text:style-name="P2"/>
      <text:p text:style-name="P2"><text:span text:style-name="T2">Art. 3º </text:span><text:span text:style-name="T1">Esta lei entra em vigor na data de sua publicação.</text:span></text:p>
      <text:p text:style-name="P5"/>
      <text:p text:style-name="P5"/>
      <text:p text:style-name="P5"/>
      <text:p text:style-name="P5"/>
      <text:p text:style-name="P6">Sala Jean Bazet, em 08 de Julho de 2010.</text:p>
      <text:p text:style-name="P6"/>
      <text:p text:style-name="P7">Edson Flavio Coelho</text:p>
      <text:p text:style-name="P8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rebuchetMS-Bold" svg:font-family="TrebuchetMS-Bold"/>
    <style:font-face style:name="Times New Roman1" svg:font-family="'Times New Roman'" style:font-family-generic="roman"/>
    <style:font-face style:name="LucidaSansUnicode" svg:font-family="LucidaSansUnicod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7-03T13:22:11</meta:creation-date>
    <dc:date>2010-07-08T13:17:36</dc:date>
    <meta:print-date>2010-07-03T13:25:49</meta:print-date>
    <meta:editing-cycles>15</meta:editing-cycles>
    <meta:editing-duration>PT4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139" meta:character-count="824"/>
  </office:meta>
</office:document-meta>
</file>