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54/2010 <text:s text:c="4"/></text:p>
      <text:p text:style-name="P6"/>
      <text:p text:style-name="P7"/>
      <text:p text:style-name="P7"><text:s text:c="31"/></text:p>
      <text:p text:style-name="P15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, </text:span><text:span text:style-name="T8">MOISES GONÇALVES</text:span><text:span text:style-name="T7">, pela passagem de seu aniversário no último dia 07 de julho de 2010.</text:span></text:p>
      <text:p text:style-name="P16"><text:span text:style-name="T7"/></text:p>
      <text:p text:style-name="P12"/>
      <text:p text:style-name="P11"/>
      <text:p text:style-name="P10"/>
      <text:p text:style-name="P14">Sala Dr. Jean Bazet,</text:p>
      <text:p text:style-name="P4">em 13 de julh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7-12T14:10:08</dc:date>
    <meta:printed-by>gggg ggg</meta:printed-by>
    <meta:print-date>2010-07-08T14:50:02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61"/>
  </office:meta>
</office:document-meta>
</file>