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Diretora Ilma. Sra. </text:span><text:span text:style-name="T4">SILVIA MARIA DE MARTINS,</text:span><text:span text:style-name="T3"> pelo excelente trabalho realizado na ESCOLA MUNICIPAL VEVEY LA JOLIE.</text:span></text:p>
      <text:p text:style-name="P15"/>
      <text:p text:style-name="P15"/>
      <text:p text:style-name="P15"/>
      <text:p text:style-name="P15">Sala Dr. Jean Bazet, Nova Friburgo, 12 de jul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12T11:22:37</meta:creation-date>
    <dc:creator>Marcos Medeiros</dc:creator>
    <dc:date>2010-07-12T11:25:48</dc:date>
    <meta:printed-by>Marcos Medeiros</meta:printed-by>
    <meta:print-date>2010-07-12T11:24:35</meta:print-date>
    <meta:editing-cycles>1</meta:editing-cycles>
    <meta:editing-duration>PT3M1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09"/>
  </office:meta>
</office:document-meta>
</file>