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3"/>
      <text:p text:style-name="P3"><text:s text:c="8"/>Requeiro, dentro das normas regimentais, que seja consignado em ata dos nossos trabalhos e enviado <text:span text:style-name="T1">VOTOS DE CONGRATULAÇÕES</text:span>, com o <text:span text:style-name="T1">Enfermeira Wanderléia Vieira, </text:span>pelos excelentes serviços prestados no <text:span text:style-name="T1">Hospital Raul Sertã. <text:s/></text:span></text:p>
      <text:p text:style-name="P3"/>
      <text:p text:style-name="P2"/>
      <text:p text:style-name="P2"/>
      <text:p text:style-name="P2"><text:s text:c="62"/>Nova Friburgo, RJ, 08 Outubro de 2010</text:p>
      <text:p text:style-name="P2"><text:s text:c="67"/>Sala Dr. Jean Bazet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6-29T16:35:33.79</meta:print-date>
    <dc:date>2010-07-08T13:43:37.88</dc:date>
    <meta:editing-duration>PT02H12M31S</meta:editing-duration>
    <meta:editing-cycles>18</meta:editing-cycles>
    <meta:generator>BrOffice.org/3.1$Win32 OpenOffice.org_project/310m11$Build-9399</meta:generator>
    <meta:document-statistic meta:table-count="0" meta:image-count="0" meta:object-count="0" meta:page-count="1" meta:paragraph-count="8" meta:word-count="51" meta:character-count="718"/>
  </office:meta>
</office:document-meta>
</file>