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 na Sessão do próximo dia 08 de junho do corrente VOTO DE CONGRATULAÇÕES <text:s/>com a INTERTV SERRAMAR pela exibição da brilhante série “EM AÇÃO” ,que teve a produção de GABRIELA TORRES,reportagens de IVAN LEMOS e imagens de WILLIAN CORREA E CADU ALVES.</text:p>
      <text:p text:style-name="Standard"/>
      <text:p text:style-name="Standard"/>
      <text:p text:style-name="Standard"/>
      <text:p text:style-name="Standard">Palácio Dr. Amâncio Mário de Azevedo,07 de junho de 2010</text:p>
      <text:p text:style-name="Standard"/>
      <text:p text:style-name="Standard"/>
      <text:p text:style-name="Standard"/>
      <text:p text:style-name="Standard"/>
      <text:p text:style-name="Standard"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06-07T19:20:50</dc:date>
    <meta:print-date>2010-06-07T19:10:28</meta:print-date>
    <meta:editing-cycles>4</meta:editing-cycles>
    <meta:editing-duration>PT3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78" meta:character-count="451"/>
  </office:meta>
</office:document-meta>
</file>