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cidade de Teresópolis pela comemoração dos seus 119 anos de emancipação.</text:span></text:p>
      <text:p text:style-name="P2"/>
      <text:p text:style-name="P2"/>
      <text:p text:style-name="P2">Sala Dr. Jean Bazet, Nova Friburgo, 08 de jul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8T12:14:51</meta:creation-date>
    <dc:creator>Marcos Medeiros</dc:creator>
    <dc:date>2010-07-08T12:16:14</dc:date>
    <meta:printed-by>Marcos Medeiros</meta:printed-by>
    <meta:print-date>2010-07-08T12:15:59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3" meta:character-count="467"/>
  </office:meta>
</office:document-meta>
</file>