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style:font-name="Book Antiqua" fo:font-size="18pt" fo:font-style="italic" style:font-size-asian="18pt" style:font-style-asian="italic"/>
    </style:style>
    <style:style style:name="P6" style:family="paragraph" style:parent-style-name="Standard">
      <style:text-properties style:font-name="Book Antiqua" fo:font-style="italic" style:font-style-asian="italic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8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9" style:family="paragraph" style:parent-style-name="Text_20_body">
      <style:text-properties style:font-name="Book Antiqua" fo:font-size="12pt" style:font-size-asian="12pt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/></text:p>
      <text:p text:style-name="P2"/>
      <text:p text:style-name="P2"/>
      <text:p text:style-name="Standard"><text:span text:style-name="T1"><text:s text:c="4"/>Sr. Presidente</text:span><text:span text:style-name="T2">:</text:span></text:p>
      <text:p text:style-name="P1"/>
      <text:p text:style-name="P1"/>
      <text:p text:style-name="Standard"><text:span text:style-name="T3"><text:s text:c="17"/></text:span><text:span text:style-name="T4">Requeiro, na forma regimental, que seja consignado na <text:s text:c="2"/>ata dos nossos trabalhos, e enviado votos de congratulações com <text:s/>louvor <text:s/>aos seguintes aniversariantes:</text:span></text:p>
      <text:p text:style-name="P5"/>
      <text:p text:style-name="P5">Sra. ELIANE HORTÊNCIA <text:s/>GRIPP GIBAJA - 08/07</text:p>
      <text:p text:style-name="P5">Sra. JEANE OLIVEIRA LIMA – 07/07</text:p>
      <text:p text:style-name="P5">Sra. LUZIA ROSELIS CORRÊA – 06/07</text:p>
      <text:p text:style-name="P5">Sr. <text:s text:c="2"/>ANTÔNIO CARLOS DA SILVA – 04/07</text:p>
      <text:p text:style-name="P5">Sr. <text:s text:c="2"/>WALDINEI BOHRER MOREIRA – 08/07</text:p>
      <text:p text:style-name="P5">Sr. <text:s text:c="2"/>WARLEY PERRUT DA ROCHA – 08/07</text:p>
      <text:p text:style-name="P5">Sra. FABIANE ROZA FRAGA – 04/07</text:p>
      <text:p text:style-name="P5">Sr. <text:s text:c="2"/>SÉRGIO MARQUES LOPES – 07/07</text:p>
      <text:p text:style-name="P5"/>
      <text:p text:style-name="P5"><text:s/></text:p>
      <text:p text:style-name="P6"><text:s text:c="4"/></text:p>
      <text:h text:style-name="P7" text:outline-level="2"><text:s text:c="27"/>Sala de Reuniões, <text:s/>08 de <text:s/>Julho 2010</text:h>
      <text:h text:style-name="P8" text:outline-level="2"/>
      <text:p text:style-name="P9"/>
      <text:p text:style-name="P3"><text:s text:c="37"/></text:p>
      <text:p text:style-name="P4"><text:s text:c="30"/>REINALDO <text:s/>RODRIGUES</text:p>
      <text:p text:style-name="P4"><text:s text:c="37"/>VEREADOR <text:s text:c="2"/>PPS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7-07T17:54:48</dc:date>
    <meta:print-date>2010-07-07T17:54:37</meta:print-date>
    <meta:editing-cycles>14</meta:editing-cycles>
    <meta:editing-duration>PT5H4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86" meta:character-count="689"/>
  </office:meta>
</office:document-meta>
</file>