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ahoma" fo:font-size="14pt" style:font-size-asian="14pt" style:font-name-complex="Tahoma" style:font-size-complex="14pt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5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7"><text:span text:style-name="T2">Requeiro, dentro das normas regimentais, que seja consignado em Ata dos nossos trabalhos desta reunião e enviado </text:span><text:span text:style-name="T3">VOTO DE CONGRATULAÇÃO</text:span><text:span text:style-name="T2"> </text:span><text:span text:style-name="T5">com 1º Sargento Alberto Carlos da Costa Cassibe – Polícia Militar do Estado do Rio de Janeiro pelos serviços prestado a comunidade PPC de Amparo.</text:span></text:p>
      <text:p text:style-name="P5"/>
      <text:p text:style-name="P6"><text:span text:style-name="T5"><text:s/>Sala Jean Bazet</text:span><text:span text:style-name="T4"> </text:span><text:span text:style-name="T5">em</text:span><text:span text:style-name="T2"> 01 de Jul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7-05T12:30:02</dc:date>
    <meta:print-date>2010-07-05T12:29:25</meta:print-date>
    <meta:editing-cycles>123</meta:editing-cycles>
    <meta:editing-duration>PT8H27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2" meta:character-count="503"/>
  </office:meta>
</office:document-meta>
</file>