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</text:span><text:span text:style-name="T7">com a Direção e Funcionário da ILG Metalúrgica por mais de 50 anos liderando o mercado de terminais para cabos de bateria e pela valorização de Nova Friburgo no cenário nacional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01 de Jul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7-05T12:20:59</dc:date>
    <meta:print-date>2010-07-02T11:53:19</meta:print-date>
    <meta:editing-cycles>118</meta:editing-cycles>
    <meta:editing-duration>PT8H1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69" meta:character-count="536"/>
  </office:meta>
</office:document-meta>
</file>