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1" fo:font-weight="bold"/>
    </style:style>
    <style:style style:name="P2" style:family="paragraph" style:parent-style-name="Header">
      <style:text-properties fo:color="#000000"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990000" style:font-name="Arial"/>
    </style:style>
    <style:style style:name="T2" style:family="text">
      <style:text-properties fo:color="#990000" style:font-name="Arial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color="#000000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Arial Rounded MT Bold" fo:font-size="18pt" style:font-size-asian="18pt" style:font-size-complex="18pt"/>
    </style:style>
    <style:style style:name="T9" style:family="text">
      <style:text-properties style:font-name="Arial Rounded MT Bold" fo:font-size="16pt" style:font-size-asian="16pt" style:font-size-complex="16pt"/>
    </style:style>
    <style:style style:name="T10" style:family="text">
      <style:text-properties style:font-name="Arial Rounded MT Bold" fo:font-size="18pt" style:font-size-asian="18pt" style:font-size-complex="18pt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line-break/><text:span text:style-name="T4">DETERMINA A INCLUSÃO DOS BAIRROS NAS PLACAS INDICATIVAS DAS DENOMINAÇÕES DOS LOGRADOUROS, NAS CONDIÇÕES QUE ESPECIFICA. </text:span></text:p>
      <text:p text:style-name="Standard"><text:span text:style-name="T3"><text:line-break/></text:span><text:span text:style-name="T7">A Câmara Municipal de Nova Friburgo aprova:</text:span><text:span text:style-name="T3"><text:line-break/></text:span><text:span text:style-name="T1"><text:line-break/></text:span><text:span text:style-name="T2">Art. 1º</text:span><text:span text:style-name="T1"> </text:span><text:span text:style-name="T3">Esta Lei dispõe sobre a inclusão do nome dos bairros nas placas indicativas da denominação dos logradouros, como forma de melhorar a orientação dos usuários dessas vias. <text:line-break/></text:span><text:span text:style-name="T1"><text:line-break/></text:span><text:span text:style-name="T2">Art. 2º </text:span><text:span text:style-name="T3">As placas indicativas da denominação das ruas e avenidas do Município, que atravessem dois ou mais bairros, deverão fazer referência expressa aos respectivos bairros. </text:span></text:p>
      <text:p text:style-name="Standard"><text:span text:style-name="T3"><text:line-break/>§ 1º Cada trecho das vias a que se refere o caput fará menção unicamente ao bairro em que se situa. <text:line-break/>§ 2º A indicação dos bairros deverá constar, pelo menos, nas placas mais próximas às divisas entre os bairros atravessados. <text:line-break/></text:span><text:span text:style-name="T1"><text:line-break/></text:span><text:span text:style-name="T2">Art. 3º </text:span><text:span text:style-name="T3">As placas indicativas de quaisquer logradouros, que venham a ser empregadas nas reposições de manutenção, assim como as placas a serem utilizadas em novas denominações, deverão trazer o nome do bairro em que se situam as respectivas vias. <text:line-break/><text:line-break/></text:span><text:span text:style-name="T6">Parágrafo Único - </text:span><text:span text:style-name="T3">No caso da existência de estoque de placas indicativas ainda em desacordo com os ditames desta Lei, admite-se a sua utilização até o esgotamento total do estoque. <text:line-break/></text:span><text:span text:style-name="T2"><text:line-break/>Art. 4º</text:span><text:span text:style-name="T1"> </text:span><text:span text:style-name="T3">A critério dos órgãos competentes, a inclusão do nome dos bairros nas placas indicativas de logradouros poderá ser adotada em qualquer outro caso não especificado nesta Lei. <text:line-break/></text:span><text:span text:style-name="T1"><text:line-break/>Art. 5º </text:span><text:span text:style-name="T3">As despesas eventualmente decorrentes da aplicação desta Lei correrão à conta das dotações orçamentárias próprias para os serviços dessa natureza, incluídas pelo Poder Executivo nas propostas orçamentárias anuais, inclusive as relativas ao Plano Plurianual. <text:line-break/></text:span><text:span text:style-name="T1"><text:line-break/>Art.6º </text:span><text:span text:style-name="T3">Esta Lei entra em vigor na data de sua publicação. </text:span></text:p>
      <text:p text:style-name="Standard"><text:line-break/><text:line-break/><text:span text:style-name="T5"> <text:s text:c="39"/>Sala Jean Bazet, em 17 de Junho de 2010.</text:span></text:p>
      <text:p text:style-name="Standard"/>
      <text:p text:style-name="Standard"><text:s text:c="63"/>Edson Flavio Coelho</text:p>
      <text:p text:style-name="Standard"><text:span text:style-name="T11"><text:s text:c="73"/></text:span><text:span text:style-name="T12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6-14T10:22:28</meta:creation-date>
    <dc:date>2010-07-03T15:27:38</dc:date>
    <meta:editing-cycles>30</meta:editing-cycles>
    <meta:editing-duration>PT7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63" meta:character-count="3108"/>
  </office:meta>
</office:document-meta>
</file>