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Tahoma1" svg:font-family="Tahoma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 style:font-name="Arial1" fo:font-weight="bold"/>
    </style:style>
    <style:style style:name="P2" style:family="paragraph" style:parent-style-name="Header">
      <style:paragraph-properties fo:text-align="justify" style:justify-single-word="false"/>
      <style:text-properties fo:color="#000000" style:font-name="Arial"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tyle="normal" style:font-style-asian="normal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tyle="normal" style:font-style-asian="normal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tyle="normal" style:font-style-asian="normal" style:font-name-complex="Arial" style:font-style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053cm" fo:margin-right="0cm" fo:line-height="0.508cm" fo:text-indent="0cm" style:auto-text-indent="false"/>
      <style:text-properties fo:color="#000000" style:font-name="Arial" fo:font-style="italic" style:text-underline-style="solid" style:text-underline-width="auto" style:text-underline-color="font-color" fo:font-weight="bold" style:font-name-asian="Arial2" style:font-style-asian="italic" style:font-weight-asian="bold" style:font-name-complex="Arial2" style:font-style-complex="italic" style:font-weight-complex="bold" style:text-scale="106%"/>
    </style:style>
    <style:style style:name="P9" style:family="paragraph" style:parent-style-name="Header">
      <style:paragraph-properties fo:text-align="justify" style:justify-single-word="false"/>
      <style:text-properties fo:color="#000000" style:font-name="Arial1" fo:font-weight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asian="Times New Roman1" style:font-name-complex="Times New Roman1"/>
    </style:style>
    <style:style style:name="T7" style:family="text">
      <style:text-properties style:font-name-asian="Times New Roman1" style:font-name-complex="Times New Roman1" style:text-scale="62%"/>
    </style:style>
    <style:style style:name="T8" style:family="text">
      <style:text-properties style:font-name-asian="Times New Roman1" style:font-name-complex="Times New Roman1" style:text-scale="54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8"/>
      <text:p text:style-name="P3">DISPÕE SOBRE <text:span text:style-name="T6">O </text:span>ANIMAL COMUNITÁRIO, ESTABELECE NORMAS PARA SEU ATENDIMENTO <text:span text:style-name="T6">NO </text:span>MUNICÍPIO DE NOVA FRIBURGO <text:span text:style-name="T6">E </text:span>DÁ OUTRAS PROVIDÊNCIAS. </text:p>
      <text:p text:style-name="P4"/>
      <text:p text:style-name="P4">A Câmara Municipal de Nova Friburgo aprova:</text:p>
      <text:p text:style-name="P4"/>
      <text:p text:style-name="P4"><text:span text:style-name="T5">Art. 1°</text:span> Fica considerado como animal comunitário aquele que, apesar de não ter proprietário definido e único, estabeleceu com membros da população do local onde vive vínculos de afeto, dependência e manutenção. </text:p>
      <text:p text:style-name="P4"/>
      <text:p text:style-name="P4"><text:span text:style-name="T5">Art. 2°</text:span> Ficam estabelecidas normas de identificação, controle e atendimento a animais </text:p>
      <text:p text:style-name="P4">comunitários, na forma prevista nesta Lei</text:p>
      <text:p text:style-name="P4"/>
      <text:p text:style-name="P4"><text:span text:style-name="T5">Art. 3°</text:span> O animal comunitário deverá ser mantido no local onde se encontra, sob os cuidados do Órgão Municipal para este fim apontado e cujas atribuições estão relacionadas a seguir; </text:p>
      <text:p text:style-name="P4"/>
      <text:p text:style-name="P4"><text:span text:style-name="T7">1- </text:span>prestar atendimento médico veterinário gratuito; </text:p>
      <text:p text:style-name="P4"/>
      <text:p text:style-name="P4"><text:span text:style-name="T8">11- </text:span>realizar esterilização gratuita; </text:p>
      <text:p text:style-name="P4"/>
      <text:p text:style-name="P4"><text:span text:style-name="T8">111- </text:span>proceder <text:span text:style-name="T6">à </text:span>identificação a ser feita por meio de cadastro renovável anualmente. </text:p>
      <text:p text:style-name="P4"/>
      <text:p text:style-name="P4"><text:span text:style-name="T5">Art. 4° </text:span>Serão responsáveis-tratadores do animal comunitário aqueles membros da comunidade que com ele tenham estabelecido vínculos de afeto e dependência recíproca e que para tal fim se disponham voluntariamente. </text:p>
      <text:p text:style-name="P4"/>
      <text:p text:style-name="P4">Parágrafo único. Os responsáveis-tratadores serão cadastrados pelo orgão supra-citado e receberão crachá do qual constará qualificação completa e logotipo da Prefeitura <text:span text:style-name="T3">de Nova Friburgo.</text:span></text:p>
      <text:p text:style-name="P4"/>
      <text:p text:style-name="P4"><text:span text:style-name="T5">Art. 5°</text:span> Caberá ao Poder Executivo Municipal determinar o orgão que procederá a implementação das disposições expressas nesta Lei.</text:p>
      <text:p text:style-name="P4"/>
      <text:p text:style-name="P7"><text:bookmark text:name="art7"/><text:span text:style-name="Strong_20_Emphasis"><text:span text:style-name="T4">Art. 6º</text:span></text:span><text:span text:style-name="T4"> Esta Lei entra em vigor na data de sua publicação. </text:span></text:p>
      <text:p text:style-name="P4"/>
      <text:p text:style-name="P5">Sala Jean Bazet, em 17 de Junho de 2010.</text:p>
      <text:p text:style-name="P5"/>
      <text:p text:style-name="P5"><text:s text:c="6"/>Edson Flavio Coelho</text:p>
      <text:p text:style-name="P6"><text:s text:c="6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ahoma1" svg:font-family="Tahoma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6-14T11:53:59</meta:creation-date>
    <dc:date>2010-07-03T15:37:57</dc:date>
    <meta:editing-cycles>20</meta:editing-cycles>
    <meta:editing-duration>PT11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230" meta:character-count="1534"/>
  </office:meta>
</office:document-meta>
</file>