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1" fo:font-weight="bold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Header">
      <style:text-properties fo:color="#000000" style:font-name="Arial" fo:font-weight="bold" style:font-weight-asian="bold" style:font-name-complex="Arial"/>
    </style:style>
    <style:style style:name="P6" style:family="paragraph" style:parent-style-name="Text_20_body">
      <style:paragraph-properties fo:margin-top="0cm" fo:margin-bottom="0cm"/>
      <style:text-properties style:font-name="Arial1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1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="Arial Rounded MT Bold" fo:font-size="18pt" style:font-size-asian="18pt" style:font-size-complex="18pt"/>
    </style:style>
    <style:style style:name="T5" style:family="text">
      <style:text-properties fo:color="#000000" style:font-name="Arial Rounded MT Bold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name-complex="Arial" style:font-style-complex="italic"/>
    </style:style>
    <style:style style:name="T11" style:family="text">
      <style:text-properties style:font-name-complex="Ari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13"><text:line-break/></text:span><text:span text:style-name="T3">DISPÕE SOBRE A PROJEÇÃO, ANTES DE QUALQUER SESSÃO CINEMATOGRÁFICA, DE INFORMAÇÕES SOBRE O COMBATE À PEDOFILIA E AO ABUSO SEXUAL DE CRIANÇAS E ADOLESCENTES, E AS PENALIZAÇÕES INCLUÍDAS NA LEI FEDERAL Nº 11829/2008, E DÁ OUTRAS PROVIDÊNCIAS.</text:span><text:span text:style-name="T13"><text:line-break/></text:span><text:span text:style-name="T3">A CÂMARA MUNICIPAL DO RIO DE JANEIRO.</text:span></text:p>
      <text:p text:style-name="P7"><text:span text:style-name="T3"/></text:p>
      <text:p text:style-name="P7"><text:span text:style-name="T3"/></text:p>
      <text:p text:style-name="P6"/>
      <text:p text:style-name="P3">A Câmara Municipal de Nova Friburgo aprova:</text:p>
      <text:p text:style-name="P3"/>
      <text:p text:style-name="P3"/>
      <text:p text:style-name="P8"><text:span text:style-name="T9">Art. 1º</text:span> Fica determinada a projeção, antes de qualquer sessão cinematográfica, de informações de combate à pedofilia e ao abuso sexual de crianças e adolescentes, e as penalizações incluídas na Lei Federal nº 11829/2008. </text:p>
      <text:p text:style-name="P9"><text:span text:style-name="T2">Parágrafo Único</text:span><text:span text:style-name="T1"> - As projeções informativas não deverão ter menos de 15 segundos de duração, e poderão ser criadas pela Comissão dos Direitos da Criança e do Adolescente da Câmara Municipal de Nova Friburgo.</text:span> </text:p>
      <text:p text:style-name="Text_20_body"/>
      <text:p text:style-name="Text_20_body"><text:span text:style-name="T2">Art. 2º </text:span><text:span text:style-name="T1">Esta lei entrará em vigor na data de sua publicação.</text:span> </text:p>
      <text:p text:style-name="P2"><text:line-break/></text:p>
      <text:p text:style-name="P10"/>
      <text:p text:style-name="P4"><text:s/>Sala Jean Bazet, em 17 de Junho de 2010.</text:p>
      <text:p text:style-name="P4"/>
      <text:p text:style-name="P4"><text:s text:c="6"/>Edson Flavio Coelho</text:p>
      <text:p text:style-name="P4"><text:span text:style-name="T10"><text:s text:c="6"/></text:span><text:span text:style-name="T11"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6-14T10:39:03</meta:creation-date>
    <dc:date>2010-07-03T15:30:08</dc:date>
    <meta:print-date>2010-06-17T14:55:57</meta:print-date>
    <meta:editing-cycles>23</meta:editing-cycles>
    <meta:editing-duration>PT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45" meta:character-count="893"/>
  </office:meta>
</office:document-meta>
</file>