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fo:font-style="italic" style:language-asian="none" style:country-asian="none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.</text:span><text:span text:style-name="T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5">GABINETE DO VEREADOR MARCOS MEDEIROS</text:p>
      <text:p text:style-name="P10"/>
      <text:p text:style-name="P6">Nova Friburgo, 21 de junho de 2010.</text:p>
      <text:p text:style-name="P7"/>
      <text:p text:style-name="P7">Exmo. Senhor</text:p>
      <text:p text:style-name="P7">Presidente da Câmara Municipal de Nova Friburgo</text:p>
      <text:p text:style-name="P7">Vereador SÉRGIO XAVIER</text:p>
      <text:p text:style-name="P8"/>
      <text:p text:style-name="P2"><text:span text:style-name="T1"><text:s text:c="37"/>Requeiro na forma regimental, depois de observadas as formalidades, que seja incluído na pauta de nossos trabalhos o presente:</text:span></text:p>
      <text:p text:style-name="P8"/>
      <text:p text:style-name="P2"><text:span text:style-name="T1"><text:tab/></text:span><text:span text:style-name="T6">Requerimento de informação</text:span><text:span text:style-name="T1"> a ser encaminhada ao Executivo Municipal a fim de que informe o cumprimento da Lei 3.630 ao qual CRIA O PROGRAMA TÁXI TURISMO, isto porque o Edil que a este subscreve fez o Projeto de Lei ao qual versa sobre <text:s/>a Implementação de Curso de Turismo com especificação da história e pontos turísticos, isso porque atendendo a solicitação de profissionais da área.</text:span></text:p>
      <text:p text:style-name="P8"/>
      <text:p text:style-name="P8"/>
      <text:p text:style-name="P8"><text:s text:c="2"/></text:p>
      <text:p text:style-name="P9">MARCOS MEDEIROS</text:p>
      <text:p text:style-name="P1"><text:span text:style-name="T1">VEREADOR – PTB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21T11:59:07</meta:creation-date>
    <dc:creator>Marcos Medeiros</dc:creator>
    <dc:date>2010-06-21T12:05:56</dc:date>
    <meta:editing-cycles>1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17" meta:character-count="767"/>
  </office:meta>
</office:document-meta>
</file>