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Municipal de Nova Friburgo</text:p>
      <text:p text:style-name="Standard"/>
      <text:p text:style-name="Standard"/>
      <text:p text:style-name="Standard"/>
      <text:p text:style-name="Standard"/>
      <text:p text:style-name="P1">REQUEIRO,na forma regimental,seja consignado na Ata dos Trabalhos <text:s/>VOTO DE PROFUNDO PESAR com a família do Sr. DELSO DA ROSA PINHEIRO,pelo seu falecimento ocorrido no último dia 01 <text:s/>de junho</text:p>
      <text:p text:style-name="P1"/>
      <text:p text:style-name="P1"/>
      <text:p text:style-name="P1"/>
      <text:p text:style-name="P1"/>
      <text:p text:style-name="P1">Palácio Dr. Amâncio Mário de Azevedo,07 de junho de 2010</text:p>
      <text:p text:style-name="P1"/>
      <text:p text:style-name="P1"/>
      <text:p text:style-name="P1"/>
      <text:p text:style-name="P1"/>
      <text:p text:style-name="P1">Vereador JORGE CARVALHO - P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18T11:10:28</meta:creation-date>
    <dc:date>2010-06-07T19:20:46</dc:date>
    <meta:print-date>2010-06-07T17:51:18</meta:print-date>
    <meta:editing-cycles>3</meta:editing-cycles>
    <meta:editing-duration>PT1H48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57" meta:character-count="333"/>
  </office:meta>
</office:document-meta>
</file>