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casal Sr. SEBASTIÃO DONATO THURLER e a Sra. MARIA DAUDT THURLER, <text:s/>pelos seus 60 anos de casados completando bodas de Diamante.</text:span></text:p>
      <text:p text:style-name="P14"/>
      <text:p text:style-name="P14"/>
      <text:p text:style-name="P14">Sala Dr. Jean Bazet, Nova Friburgo, 06 de julh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7-06T14:48:52</meta:creation-date>
    <dc:creator>Marcos Medeiros</dc:creator>
    <dc:date>2010-07-06T14:54:14</dc:date>
    <meta:printed-by>Marcos Medeiros</meta:printed-by>
    <meta:print-date>2010-07-06T14:53:59</meta:print-date>
    <meta:editing-cycles>1</meta:editing-cycles>
    <meta:editing-duration>PT5M2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1" meta:character-count="512"/>
  </office:meta>
</office:document-meta>
</file>