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1"/>
      <text:p text:style-name="P3"><text:s text:c="13"/><text:span text:style-name="T3">Requeiro, dentro das normas regimentais, que seja consignado em ata dos nossos trabalhos e enviado </text:span><text:span text:style-name="T2">VOTOS DE CONGRATULAÇÕES</text:span><text:span text:style-name="T3"> com o </text:span><text:span text:style-name="T2">corpo gestor,</text:span><text:span text:style-name="T3"> pelo excelente trabalho prestado na </text:span><text:span text:style-name="T2">Secretaria Municipal de Educação.</text:span></text:p>
      <text:p text:style-name="P5"/>
      <text:p text:style-name="P5"/>
      <text:p text:style-name="P5"/>
      <text:p text:style-name="P5"><text:s text:c="67"/>Sala Dr.Jean <text:s/>Bazet</text:p>
      <text:p text:style-name="P5"><text:s text:c="62"/>Em 05 de Julho de <text:s/>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7-05T18:00:35.36</dc:date>
    <meta:editing-duration>PT02H52M58S</meta:editing-duration>
    <meta:editing-cycles>10</meta:editing-cycles>
    <meta:generator>BrOffice.org/3.1$Win32 OpenOffice.org_project/310m11$Build-9399</meta:generator>
    <meta:print-date>2010-07-05T17:58:52</meta:print-date>
    <meta:document-statistic meta:table-count="0" meta:image-count="0" meta:object-count="0" meta:page-count="1" meta:paragraph-count="8" meta:word-count="49" meta:character-count="694"/>
  </office:meta>
</office:document-meta>
</file>