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style-complex="italic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2pt" style:font-size-asian="12pt" style:font-name-complex="Arial" style:font-size-complex="12pt"/>
    </style:style>
    <style:style style:name="T6" style:family="text">
      <style:text-properties fo:color="#000000" fo:font-size="12pt" style:font-size-asian="12pt" style:font-name-complex="Arial" style:font-size-complex="12pt" style:font-weight-complex="bold"/>
    </style:style>
    <style:style style:name="T7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weight-asian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2pt" fo:font-weight="bold" style:font-size-asian="12pt" style:font-weight-asian="bold" style:font-name-complex="Arial" style:font-size-complex="12pt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size="15pt"/>
    </style:style>
    <style:style style:name="T1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size-asian="15pt"/>
    </style:style>
    <style:style style:name="T20" style:family="text">
      <style:text-properties style:font-weight-asian="bold"/>
    </style:style>
    <style:style style:name="T21" style:family="text">
      <style:text-properties style:font-size-complex="15pt"/>
    </style:style>
    <style:style style:name="T22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10"> <text:s text:c="16"/></text:span><text:span text:style-name="T11">CÂMARA MUNICIPAL DE NOVA FRIBURGO</text:span></text:p>
      <text:p text:style-name="P1">ESTADO DO <text:s/>RIO DE JANEIRO</text:p>
      <text:p text:style-name="P1"/>
      <text:p text:style-name="P1"/>
      <text:p text:style-name="P1"/>
      <text:p text:style-name="P1"/>
      <text:p text:style-name="P1"/>
      <text:p text:style-name="P3"><text:span text:style-name="T8">CRIA O CERTIFICADO DE CAPTAÇÃO PARA REPASSE DE RECURSOS FINANCEIROS AO </text:span><text:span text:style-name="T15">FUNDO MUNICIPAL PARA ATENDIMENTO DOS DIREITOS DA CRIANÇA E DO ADOLESCENTE</text:span><text:span text:style-name="T8"> BENEFICIADO COM DOAÇÕES FINANCEIRAS FEITAS POR PESSOAS FÍSICAS E JURÍDICAS DEDUTÍVEIS NO IMPOSTO DE RENDA.</text:span></text:p>
      <text:p text:style-name="P1"/>
      <text:p text:style-name="P1">A Câmara Municipal de Nova Friburgo aprova:</text:p>
      <text:p text:style-name="P1"/>
      <text:p text:style-name="P1"><text:span text:style-name="T4">Art. 1º <text:s/></text:span><text:span text:style-name="T5">Fica criado o <text:s/>Certificado de <text:s/>Captação <text:s/>que <text:s/>credencia <text:s/>entidades governamentais e não governamentais, registradas no Conselho Municipal dos <text:s text:c="2"/>Direitos da Criança e do Adolescente de Nova Friburgo, a captarem recursos financeiros, perante pessoas físicas e jurídicas, em forma de doação dedutível na Declaração do Imposto de Renda, conforme legislação fiscal.</text:span></text:p>
      <text:p text:style-name="P1"><text:span text:style-name="T5"><text:line-break/></text:span><text:span text:style-name="T4">Art. <text:s/>2º <text:s text:c="2"/></text:span><text:span text:style-name="T5">Para a obtenção do Certificado de Captação a entidade deverá apresentar projeto em formulário padrão do CMDCA.</text:span></text:p>
      <text:p text:style-name="P1"><text:span text:style-name="T5"/></text:p>
      <text:p text:style-name="P1"><text:span text:style-name="T4">§ 1º - </text:span><text:span text:style-name="T7">Os recursos captados pelo certificado de captação serão destinados exclusivamente para os projetos e programas que forem aprovados em seleção pública do CMDCA. <text:s/></text:span></text:p>
      <text:p text:style-name="P1"><text:span text:style-name="T5"/></text:p>
      <text:p text:style-name="P1"><text:span text:style-name="T4">§ 2º - <text:s text:c="2"/></text:span><text:span text:style-name="T7">É vedado ao Conselho de Direito CMDCA analisar projetos da entidade que represente no CMDCA ou que tenha trabalhado na sua elaboração. </text:span></text:p>
      <text:p text:style-name="P4"/>
      <text:p text:style-name="P1"><text:span text:style-name="T4">Art. 3º </text:span><text:span text:style-name="T5"><text:s/>Para receber o Certificado de Captação o projeto deverá:</text:span></text:p>
      <text:p text:style-name="P1"><text:s/></text:p>
      <text:p text:style-name="P1"><text:span text:style-name="T4">I</text:span><text:span text:style-name="T5"> – ser desenvolvido no Município de Nova Friburgo;</text:span></text:p>
      <text:p text:style-name="P1"/>
      <text:p text:style-name="P1"><text:span text:style-name="T4">II</text:span><text:span text:style-name="T5"> – estar em perfeita consonância com a Lei Federal nº. 8.069/90 (Estatuto da Criança e do Adolescente);</text:span></text:p>
      <text:p text:style-name="P1"/>
      <text:p text:style-name="P1"><text:span text:style-name="T4">III</text:span><text:span text:style-name="T5"> – enquadrar-se na linha de Políticas, Programas e Serviços estabelecidos pelo CMDCA.</text:span></text:p>
      <text:p text:style-name="P1"/>
      <text:p text:style-name="P1"><text:span text:style-name="T4">Art. 4º</text:span><text:span text:style-name="T5"> <text:s/>A captação de recursos financeiros junto à pessoa física e jurídica poderá ser feita mediante carta padrão do CMDCA, pelo representante legal da entidade </text:span>mantenedora do projeto detentor do Certificado de Captação ou pessoas por ele designado.</text:p>
      <text:p text:style-name="P1"/>
      <text:p text:style-name="P1"><text:span text:style-name="T4">Art. 5º</text:span><text:span text:style-name="T5"> <text:s/>Toda captação de recursos financeiros, com base na presente Lei, deverá ser feita à conta do </text:span><text:span text:style-name="T13">Fundo Municipal para Atendimento dos Direitos da Criança e do Adolescente</text:span><text:span text:style-name="T5">.</text:span></text:p>
      <text:p text:style-name="P1"><text:span text:style-name="T4">Parágrafo Único</text:span><text:span text:style-name="T5"> . Os valores depositados no Fundo </text:span><text:span text:style-name="T13">Municipal para Atendimento dos Direitos da Criança e do Adolescente</text:span><text:span text:style-name="T5">, com base no Certificado de Captação serão feitos </text:span><text:soft-page-break/><text:span text:style-name="T5">em conta corrente específica.</text:span></text:p>
      <text:p text:style-name="P1"/>
      <text:p text:style-name="P1"><text:span text:style-name="T4">Art. 6º</text:span><text:span text:style-name="T5"> <text:s text:c="2"/>Recebida a doação financeira, a entidade mantenedora do projeto, mediante ofício, informará ao CMDCA o nome do doador, juntando cópia do depósito feito à conta específica do Fundo </text:span><text:span text:style-name="T13">Municipal para Atendimento dos Direitos da Criança e do Adolescente</text:span><text:span text:style-name="T5">.</text:span></text:p>
      <text:p text:style-name="P1"/>
      <text:p text:style-name="P1"><text:span text:style-name="T4">Art. 7º</text:span><text:span text:style-name="T7"> Em até sessenta dias úteis, a contar da data do depósito na conta do fundo, deverá o CMDCA transferir o valor doado para a conta bancária da entidade mantenedora do Projeto deduzido o percentual de quarenta por cento a título de taxa de administração do Fundo e este recurso será utilizado para financiar a implementação de Políticas Públicas aprovadas pelo CMDCA.</text:span></text:p>
      <text:p text:style-name="P1"><text:span text:style-name="T4"/></text:p>
      <text:p text:style-name="P1"><text:span text:style-name="T4">Art. 8º</text:span><text:span text:style-name="T6"> </text:span><text:span text:style-name="T5">A transferência dos recursos será feita, mediante o nada opor do Presidente do CMDCA-RJ e autorização do Ordenador de Despesa da Secretaria Municipal que o Conselho esteja vinculado.</text:span></text:p>
      <text:p text:style-name="P1"/>
      <text:p text:style-name="P1"><text:span text:style-name="T4">Art. 9º <text:s/></text:span><text:span text:style-name="T5">A entidade fica obrigada a colocar em execução o projeto patrocinado, no prazo de 60 (sessenta) dias, a contar da data da transferência do valor total doado ao projeto. </text:span></text:p>
      <text:p text:style-name="P1"/>
      <text:p text:style-name="P1"><text:span text:style-name="T4">Art. 10º <text:s/></text:span><text:span text:style-name="T5">No caso de captação de valor parcial doado ao projeto, a entidade poderá optar pelo início de execução no prazo fixado no artigo anterior ou aguardar a complementação do valor do custo do projeto.</text:span></text:p>
      <text:p text:style-name="P1"><text:span text:style-name="T5"><text:line-break/></text:span><text:span text:style-name="T4">Art. 11</text:span><text:span text:style-name="T5"> <text:s/>A entidade mantenedora deverá enviar trimestralmente ao CMDCA relatório social financeiro do projeto e cópia para o doador.</text:span></text:p>
      <text:p text:style-name="P1"/>
      <text:p text:style-name="P1"><text:span text:style-name="T4">Art. 12 <text:s/></text:span><text:span text:style-name="T5">A fiscalização e acompanhamento do projeto poderão ser feitos por técnico indicado pelo CMDCA, sem prejuízo das atribuições de competência do Ministério Público e Conselho Tutelar.</text:span></text:p>
      <text:p text:style-name="P1"/>
      <text:p text:style-name="P1"><text:span text:style-name="T3">A</text:span><text:span text:style-name="T4">rt. 13 </text:span><text:span text:style-name="T5">O prazo de validade do Certificado de Captação é de 12 (doze) meses, a partir da data de sua concessão.</text:span></text:p>
      <text:p text:style-name="P1"/>
      <text:p text:style-name="P1"><text:span text:style-name="T4">§ 1º <text:s/></text:span><text:span text:style-name="T5">Concedido o Certificado de Captação, o mesmo terá validade durante todo o período de vigência do projeto para o qual foi concedido.</text:span></text:p>
      <text:p text:style-name="P1"/>
      <text:p text:style-name="P1"><text:span text:style-name="T4">§ 2º <text:s text:c="2"/></text:span><text:span text:style-name="T5">A entidade que não captar recurso financeiro no prazo de validade do Certificado poderá renová-lo, mediante requerimento ao CMDCA. </text:span></text:p>
      <text:p text:style-name="P1"/>
      <text:p text:style-name="P1"><text:span text:style-name="T4">Art. 14 <text:s text:c="2"/></text:span><text:span text:style-name="T5">Esta Lei entra em vigor na data de sua publicação.</text:span></text:p>
      <text:p text:style-name="P2"><text:span text:style-name="T17"/></text:p>
      <text:p text:style-name="P2"/>
      <text:p text:style-name="P2"/>
      <text:p text:style-name="P2"><text:s/>Sala Jean Bazet, em 28 de Junho de 2010.</text:p>
      <text:p text:style-name="P2"/>
      <text:p text:style-name="P2"><text:s text:c="6"/>Edson Flavio Coelho</text:p>
      <text:p text:style-name="P2"><text:span text:style-name="T2"><text:s text:c="6"/></text:span><text:span text:style-name="T1"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meta:creation-date>2010-06-18T10:26:06</meta:creation-date>
    <dc:date>2010-06-25T12:05:47.71</dc:date>
    <meta:editing-cycles>43</meta:editing-cycles>
    <meta:editing-duration>PT00H29M02S</meta:editing-duration>
    <meta:document-statistic meta:table-count="0" meta:image-count="1" meta:object-count="0" meta:page-count="2" meta:paragraph-count="30" meta:word-count="665" meta:character-count="4159"/>
    <meta:user-defined meta:name="Info 1"/>
    <meta:user-defined meta:name="Info 2"/>
    <meta:user-defined meta:name="Info 3"/>
    <meta:user-defined meta:name="Info 4"/>
  </office:meta>
</office:document-meta>
</file>