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52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</text:span><text:span text:style-name="T8">LÍGIA SERRÃO</text:span><text:span text:style-name="T7">, pela passagem de seu aniversário no último dia 03 de julho de 2010.</text:span></text:p>
      <text:p text:style-name="P12"/>
      <text:p text:style-name="P13"/>
      <text:p text:style-name="P12"/>
      <text:p text:style-name="P10"/>
      <text:p text:style-name="P15">Sala Dr. Jean Bazet,</text:p>
      <text:p text:style-name="P4">em 05 de julho <text:s/>de 2010</text:p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7-05T16:21:51</dc:date>
    <meta:print-date>2010-04-05T15:20:20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56"/>
  </office:meta>
</office:document-meta>
</file>