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Padre Ilmo. Sr.</text:span><text:span text:style-name="T4"> MIGUEL ANGEL MARQUIEGUI ZUBIARRIAN</text:span><text:span text:style-name="T4">,</text:span><text:span text:style-name="T3"> pelo excelente trabalho que vem desenvolvendo a frente da IGREJA SANTA TEREZINHA.</text:span></text:p>
      <text:p text:style-name="P2"/>
      <text:p text:style-name="P2"/>
      <text:p text:style-name="P2"/>
      <text:p text:style-name="P2">Sala Dr. Jean Bazet, Nova Friburgo, 05 <text:s/>de jul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5T16:11:55</meta:creation-date>
    <dc:creator>Marcos Medeiros</dc:creator>
    <dc:date>2010-07-05T16:15:36</dc:date>
    <meta:printed-by>Marcos Medeiros</meta:printed-by>
    <meta:print-date>2010-07-05T16:14:24</meta:print-date>
    <meta:editing-cycles>1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9"/>
  </office:meta>
</office:document-meta>
</file>