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Padre Ilmo. Sr.</text:span><text:span text:style-name="T4"> JOÃO TADEU TAVARES DE OLIVEIRA</text:span><text:span text:style-name="T3"> </text:span><text:span text:style-name="T4">,</text:span><text:span text:style-name="T3"> pelo excelente trabalho que vem desenvolvendo a frente da IGREJA SANT”ANA.</text:span></text:p>
      <text:p text:style-name="P15"/>
      <text:p text:style-name="P15"/>
      <text:p text:style-name="P15"/>
      <text:p text:style-name="P15">Sala Dr. Jean Bazet, Nova Friburgo, 05 <text:s/>de jul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05T16:06:28</meta:creation-date>
    <dc:creator>Marcos Medeiros</dc:creator>
    <dc:date>2010-07-05T16:08:16</dc:date>
    <meta:printed-by>Marcos Medeiros</meta:printed-by>
    <meta:print-date>2010-07-05T16:07:57</meta:print-date>
    <meta:editing-cycles>1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2" meta:character-count="519"/>
  </office:meta>
</office:document-meta>
</file>