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"/></text:span><draw:frame draw:style-name="fr1" draw:name="figura1" text:anchor-type="char" svg:x="0.016cm" svg:y="0.129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<text:span text:style-name="T1"> <text:s text:c="5"/></text:span><text:span text:style-name="T2"><text:s text:c="4"/></text:span><text:span text:style-name="T3">CÂMARA MUNICIPAL DE NOVA FRIBURGO</text:span></text:p>
      <text:p text:style-name="P8"><text:s text:c="19"/>ESTADO DO RIO DE JANEIRO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6"/>
      <text:p text:style-name="Standard"/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109"/></text:p>
      <text:p text:style-name="P7"><text:span text:style-name="T4">Requeiro, dentro das normas regimentais, que seja consignado em Ata dos nossos trabalhos desta reunião e enviado </text:span><text:span text:style-name="T5">VOTO DE CONGRATULAÇÃO</text:span><text:span text:style-name="T4"> com</text:span><text:span text:style-name="T7"> a equipe da farmácia de distribuição gratuita do Hospital Municipal Raul Sertã pelos relevantes serviços prestados a comunidade friburguense.</text:span></text:p>
      <text:p text:style-name="P5"/>
      <text:p text:style-name="P6"><text:span text:style-name="T7"><text:s/>Sala Jean Bazet</text:span><text:span text:style-name="T6"> </text:span><text:span text:style-name="T7">em</text:span><text:span text:style-name="T4"> 01 de Julho de 2010.</text:span></text:p>
      <text:p text:style-name="P2"/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7-02T11:53:01</dc:date>
    <meta:print-date>2010-06-22T16:59:48</meta:print-date>
    <meta:editing-cycles>115</meta:editing-cycles>
    <meta:editing-duration>PT8H10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68" meta:character-count="594"/>
  </office:meta>
</office:document-meta>
</file>