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</text:span><text:span text:style-name="T7">com Dr. Filipe Abinasse pela conclusão do curso de especialização em Fisioterapia oncologica pelo Instituto Nacional do Câncer – INCA. 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01 de Jul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7-05T12:25:41</dc:date>
    <meta:print-date>2010-07-05T12:21:02</meta:print-date>
    <meta:editing-cycles>121</meta:editing-cycles>
    <meta:editing-duration>PT8H2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7" meta:character-count="493"/>
  </office:meta>
</office:document-meta>
</file>