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a Ilma. Diretora Sra. Ú</text:span><text:span text:style-name="T4">RSULA OLIVA PACHECO NOVAES DOS SANTOS</text:span><text:span text:style-name="T3">, <text:s/>pelo excelente trabalho realizado no Colégio Municipal E. S. Padre Rafael.</text:span></text:p>
      <text:p text:style-name="P15"/>
      <text:p text:style-name="P15"/>
      <text:p text:style-name="P15"/>
      <text:p text:style-name="P15">Sala Dr. Jean Bazet, Nova Friburgo, 05 de julh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7-05T13:46:25</meta:creation-date>
    <dc:creator>Marcos Medeiros</dc:creator>
    <dc:date>2010-07-05T13:49:58</dc:date>
    <meta:printed-by>Marcos Medeiros</meta:printed-by>
    <meta:print-date>2010-07-05T13:49:14</meta:print-date>
    <meta:editing-cycles>1</meta:editing-cycles>
    <meta:editing-duration>PT3M3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2" meta:character-count="530"/>
  </office:meta>
</office:document-meta>
</file>