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TATIANA AMÉLIA NUNES BELTRÃO</text:span><text:span text:style-name="T3">, pelo excelente trabalho realizado na Escola Municipal Umbelina Breder de Queiroz.</text:span></text:p>
      <text:p text:style-name="P15"/>
      <text:p text:style-name="P15"/>
      <text:p text:style-name="P15"/>
      <text:p text:style-name="P15">Sala Dr. Jean Bazet, Nova Friburgo, 05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5T13:56:09</meta:creation-date>
    <dc:creator>Marcos Medeiros</dc:creator>
    <dc:date>2010-07-05T13:58:13</dc:date>
    <meta:printed-by>Marcos Medeiros</meta:printed-by>
    <meta:print-date>2010-07-05T13:57:07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26"/>
  </office:meta>
</office:document-meta>
</file>