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. <text:s text:c="3"/>ARMANDO RAMOS – 01/07</text:p>
      <text:p text:style-name="P5">Sra. <text:s/>ALZIRA TOMAS – 02/07</text:p>
      <text:p text:style-name="P5">Sra. <text:s/>JANE PINTO PHILOT - 03/07 </text:p>
      <text:p text:style-name="P5">Sr. <text:s text:c="3"/>JUAREZ TEIXEIRA LEITE – 02/07</text:p>
      <text:p text:style-name="P5">Sr. <text:s text:c="3"/>DANILO MICHEL <text:s/>LUGLI – 01/07</text:p>
      <text:p text:style-name="P5">Sra. FABIANE ROSA FRAGA – 04/07</text:p>
      <text:p text:style-name="P5">Sr. <text:s text:c="2"/>JOSÉ CARLOS OLIVEIRA – 03/07</text:p>
      <text:p text:style-name="P5">Sra. JACELMA SARDOU MOURA DOS SANTOS – 04/07</text:p>
      <text:p text:style-name="P5">Sra. JULIANA MOURA DA SILVA DEMBERG – 04/07</text:p>
      <text:p text:style-name="P5">Sr. <text:s text:c="2"/>ALESSANDRA GONÇALVES DOS SANTOS – 05/07</text:p>
      <text:p text:style-name="P5">Sra. PRISCILA PIRAN MAGALHÃES - 01/07</text:p>
      <text:p text:style-name="P5"/>
      <text:p text:style-name="P9"><text:s text:c="4"/></text:p>
      <text:h text:style-name="P6" text:outline-level="2"><text:s text:c="27"/>Sala de Reuniões, <text:s/>05 de Julho de <text:s/>2010</text:h>
      <text:h text:style-name="P7" text:outline-level="2"/>
      <text:p text:style-name="P8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7-01T19:32:38</dc:date>
    <meta:print-date>2010-07-01T18:16:42</meta:print-date>
    <meta:editing-cycles>13</meta:editing-cycles>
    <meta:editing-duration>PT4H46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05" meta:character-count="799"/>
  </office:meta>
</office:document-meta>
</file>