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/>
      <text:p text:style-name="P3"><text:s text:c="18"/>Requeiro, dentro das normas regimentais, que seja consignado em ata dos nossos trabalhos e enviado <text:span text:style-name="T1">VOTO DE CONGRATULAÇÕES</text:span>, com a <text:span text:style-name="T1">Srª, Leila Carvalho Pinheiro, </text:span>pela passagem do seu <text:s/>aniversário no dia 27 de Junho, desejando-lhe saúde, paz, saúde, felicidade.</text:p>
      <text:p text:style-name="P3"/>
      <text:p text:style-name="P3"/>
      <text:p text:style-name="P2"/>
      <text:p text:style-name="P2"><text:s text:c="64"/>Sala das Sessões Dr. Jean Bazet</text:p>
      <text:p text:style-name="P2"><text:s text:c="67"/>Em 01 de Julho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7-01T13:15:15.64</meta:print-date>
    <dc:date>2010-07-01T13:15:07.60</dc:date>
    <meta:editing-duration>PT00H30M43S</meta:editing-duration>
    <meta:editing-cycles>6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0" meta:character-count="763"/>
  </office:meta>
</office:document-meta>
</file>