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8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a equipe da central de ambulância do Hospital Municipal Raul Sertã pelos relevantes serviços prestados a comunidade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22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22T16:59:42</dc:date>
    <meta:print-date>2010-06-22T16:41:33</meta:print-date>
    <meta:editing-cycles>110</meta:editing-cycles>
    <meta:editing-duration>PT8H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6" meta:character-count="569"/>
  </office:meta>
</office:document-meta>
</file>