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7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9"><text:span text:style-name="T4">Requeiro, dentro das normas regimentais, que seja consignado em Ata dos nossos trabalhos desta reunião e enviado </text:span><text:span text:style-name="T5">VOTO DE CONGRATULAÇÃO</text:span><text:span text:style-name="T4"> com</text:span><text:span text:style-name="T7"> a Sra. Roseli Inácia Leoncio do Almo pelos relevantes serviços prestados ao setor DST AIDS de Nova Friburgo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22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22T16:46:25</dc:date>
    <meta:print-date>2010-06-22T16:41:33</meta:print-date>
    <meta:editing-cycles>107</meta:editing-cycles>
    <meta:editing-duration>PT7H59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7" meta:character-count="457"/>
  </office:meta>
</office:document-meta>
</file>