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a Ilma. Sra. </text:span><text:span text:style-name="T4">CARLA TAVARES, </text:span><text:span text:style-name="T3">pelos relevantes serviços prestados à sociedade, com seu eficiente trabalho de atendimento ao público na Empresa </text:span><text:span text:style-name="T4">ENERGISA</text:span><text:span text:style-name="T3">.</text:span></text:p>
      <text:p text:style-name="P2"/>
      <text:p text:style-name="P2"/>
      <text:p text:style-name="P2"/>
      <text:p text:style-name="P2">Sala Dr. Jean Bazet, Nova Friburgo, 29 de Març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23:51</meta:creation-date>
    <dc:creator>Marcos Medeiros</dc:creator>
    <dc:date>2010-06-29T17:17:32</dc:date>
    <meta:printed-by>Marcos Medeiros</meta:printed-by>
    <meta:print-date>2010-06-29T17:16:20</meta:print-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34"/>
  </office:meta>
</office:document-meta>
</file>