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Sr. Miguel Rodrigues de Souza, <text:s/></text:span><text:span text:style-name="T3">pelo transcurso do seu aniversário no dia 27 de Junho, desejando-lhe, saúde, sucesso, felicidade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29 de Jun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6-29T17:05:49.78</dc:date>
    <meta:editing-duration>PT02H13M26S</meta:editing-duration>
    <meta:editing-cycles>11</meta:editing-cycles>
    <meta:generator>BrOffice.org/3.1$Win32 OpenOffice.org_project/310m11$Build-9399</meta:generator>
    <meta:print-date>2010-06-29T17:05:58.22</meta:print-date>
    <meta:document-statistic meta:table-count="0" meta:image-count="0" meta:object-count="0" meta:page-count="1" meta:paragraph-count="9" meta:word-count="56" meta:character-count="739"/>
  </office:meta>
</office:document-meta>
</file>