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3"/>
      <text:p text:style-name="P3"><text:s text:c="8"/>Requeiro, dentro das normas regimentais, que seja consignado em ata dos nossos trabalhos e enviado <text:span text:style-name="T1">VOTOS DE CONGRATULAÇÕES</text:span>, com o <text:span text:style-name="T1">Sr. Angelo Jaquel</text:span> , e equipe da Secretaria de Administração pela solução da pendência relativa aos Concursados de 1996 junto ao plano de Cargos, carreiras e Remunerações.</text:p>
      <text:p text:style-name="P2"/>
      <text:p text:style-name="P2"/>
      <text:p text:style-name="P2"><text:s text:c="62"/>Nova Friburgo, RJ, <text:s/>29 de Junho de 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6-29T15:52:50.20</meta:print-date>
    <dc:date>2010-06-29T15:55:18.77</dc:date>
    <meta:editing-duration>PT01H26M40S</meta:editing-duration>
    <meta:editing-cycles>14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8" meta:character-count="799"/>
  </office:meta>
</office:document-meta>
</file>