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4"/>Sr. Presidente,</text:p>
      <text:p text:style-name="P2"/>
      <text:p text:style-name="P3"/>
      <text:p text:style-name="P3"><text:s text:c="8"/>Requeiro, dentro das normas regimentais, que seja consignado em ata dos nossos trabalhos e enviado <text:span text:style-name="T1">VOTOS DE CONGRATULAÇÕES</text:span>, com o <text:span text:style-name="T1">S</text:span>r.<text:span text:style-name="T1">Luiz Claudio Ferreira e Equipe </text:span>pelos projetos de revitalização, reurbanização do <text:span text:style-name="T1">Centro, Olaria e Conselheiro Conselheiro Paulino.</text:span></text:p>
      <text:p text:style-name="P3"/>
      <text:p text:style-name="P2"/>
      <text:p text:style-name="P2"/>
      <text:p text:style-name="P2"><text:s text:c="62"/>Nova Friburgo, RJ, <text:s/>29 de Junho de 2010</text:p>
      <text:p text:style-name="P2"><text:s text:c="67"/>Sala Dr. Jean Bazet</text:p>
      <text:p text:style-name="P2"/>
      <text:p text:style-name="P2"/>
      <text:p text:style-name="P2"/>
      <text:p text:style-name="P2"><text:s text:c="68"/>Vereador <text:span text:style-name="T1">Marcelo Verly</text:span></text:p>
      <text:p text:style-name="P2"><text:s text:c="80"/><text:span text:style-name="T1">PSDB</text:span></text:p>
      <text:p text:style-name="P2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7T15:08:38.14</meta:creation-date>
    <meta:print-date>2010-06-29T16:35:33.79</meta:print-date>
    <dc:date>2010-06-29T16:36:19.37</dc:date>
    <meta:editing-duration>PT02H07M13S</meta:editing-duration>
    <meta:editing-cycles>16</meta:editing-cycles>
    <meta:generator>BrOffice.org/3.1$Win32 OpenOffice.org_project/310m11$Build-9399</meta:generator>
    <meta:document-statistic meta:table-count="0" meta:image-count="0" meta:object-count="0" meta:page-count="1" meta:paragraph-count="8" meta:word-count="58" meta:character-count="762"/>
  </office:meta>
</office:document-meta>
</file>