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Sr. Presidente,</text:p>
      <text:p text:style-name="P2"/>
      <text:p text:style-name="P3"/>
      <text:p text:style-name="P3"><text:s text:c="8"/>Requeiro, dentro das normas regimentais, que seja consignado em ata dos nossos trabalhos e enviado <text:span text:style-name="T1">VOTOS DE CONGRATULAÇÕES</text:span>, com or <text:span text:style-name="T1">Sr</text:span>. <text:span text:style-name="T1">José</text:span> <text:span text:style-name="T1">Rezende</text:span> , da <text:span text:style-name="T1">Secretaria de Serviços Públicos e Equipe </text:span>pelos mutirões de limpeza que vem sendo realizados em várias regiões da cidade.</text:p>
      <text:p text:style-name="P3"/>
      <text:p text:style-name="P2"/>
      <text:p text:style-name="P2"/>
      <text:p text:style-name="P2"><text:s text:c="62"/>Nova Friburgo, RJ, <text:s/>29 de Junho de 2010</text:p>
      <text:p text:style-name="P2"><text:s text:c="67"/>Sala Dr. Jean Bazet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6-29T16:20:47.29</meta:print-date>
    <dc:date>2010-06-29T16:22:24.83</dc:date>
    <meta:editing-duration>PT01H26M40S</meta:editing-duration>
    <meta:editing-cycles>14</meta:editing-cycles>
    <meta:generator>BrOffice.org/3.1$Win32 OpenOffice.org_project/310m11$Build-9399</meta:generator>
    <meta:document-statistic meta:table-count="0" meta:image-count="0" meta:object-count="0" meta:page-count="1" meta:paragraph-count="8" meta:word-count="65" meta:character-count="772"/>
  </office:meta>
</office:document-meta>
</file>