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</text:p>
      <text:p text:style-name="Standard"><text:s text:c="54"/><text:span text:style-name="T1"><text:s text:c="2"/></text:span><text:span text:style-name="T2"><text:s text:c="3"/>INDICAÇÃO </text:span></text:p>
      <text:p text:style-name="P3"/>
      <text:p text:style-name="P3"/>
      <text:p text:style-name="P3"/>
      <text:p text:style-name="Standard"><text:span text:style-name="T2"><text:s text:c="18"/></text:span><text:span text:style-name="T3">Sr. Presidente,</text:span></text:p>
      <text:p text:style-name="P4"/>
      <text:p text:style-name="P4"/>
      <text:p text:style-name="P4"/>
      <text:p text:style-name="P2"/>
      <text:p text:style-name="P1"><text:span text:style-name="T4"><text:s text:c="10"/>Requeiro, dentro das normas regimentais, que seja consignado em ata dos nossos trabalhos e enviado </text:span><text:span text:style-name="T2">INDICAÇÃO, </text:span><text:span text:style-name="T4">à </text:span><text:span text:style-name="T1">Secretaria <text:s/>de Obras, </text:span><text:span text:style-name="T4">visando a substituição de tampas dos bueiros na </text:span><text:span text:style-name="T1">Rua <text:s/>São Pedro – Duas Pedras , </text:span><text:span text:style-name="T4">conforme solitação dos <text:s text:c="2"/>moradores daquela localidade.</text:span></text:p>
      <text:p text:style-name="P2"><text:s/></text:p>
      <text:p text:style-name="P2"/>
      <text:p text:style-name="P2"/>
      <text:p text:style-name="P2"><text:s text:c="54"/></text:p>
      <text:p text:style-name="P2"><text:s text:c="65"/>Sala <text:s/>Dr.Jean Bazet</text:p>
      <text:p text:style-name="P2"><text:s text:c="60"/>Em <text:s/>23 de Junho de 2010</text:p>
      <text:p text:style-name="P2"/>
      <text:p text:style-name="P2"/>
      <text:p text:style-name="P2"><text:s text:c="50"/></text:p>
      <text:p text:style-name="P1"><text:span text:style-name="T4"><text:s text:c="57"/></text:span><text:span text:style-name="T1">Vereador Marcelo Verly.</text:span></text:p>
      <text:p text:style-name="P2"/>
      <text:p text:style-name="P2"><text:s text:c="10"/></text:p>
      <text:p text:style-name="P2"><text:s text:c="8"/></text:p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1T18:37:53.58</meta:creation-date>
    <meta:print-date>2010-06-23T14:45:21.67</meta:print-date>
    <dc:date>2010-06-23T14:45:58.51</dc:date>
    <meta:editing-duration>PT00H16M15S</meta:editing-duration>
    <meta:editing-cycles>3</meta:editing-cycles>
    <meta:generator>BrOffice.org/3.1$Win32 OpenOffice.org_project/310m11$Build-9399</meta:generator>
    <meta:document-statistic meta:table-count="0" meta:image-count="0" meta:object-count="0" meta:page-count="1" meta:paragraph-count="13" meta:word-count="56" meta:character-count="781"/>
  </office:meta>
</office:document-meta>
</file>