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Sr. GLAUBER DE MEDEIROS BRAGA – 28/06</text:p>
      <text:p text:style-name="P5">Sr. PEDRO ROGÉRIO VIEIRA <text:s/>CABRAL - 29/06</text:p>
      <text:p text:style-name="P9"/>
      <text:p text:style-name="P9"/>
      <text:p text:style-name="P9"><text:s text:c="4"/></text:p>
      <text:h text:style-name="P6" text:outline-level="2"><text:s text:c="27"/>Sala de Reuniões, <text:s/>29 de Junh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29T20:52:07</dc:date>
    <meta:print-date>2010-06-29T20:50:55</meta:print-date>
    <meta:editing-cycles>13</meta:editing-cycles>
    <meta:editing-duration>PT4H4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0" meta:character-count="485"/>
  </office:meta>
</office:document-meta>
</file>