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Dr. <text:s/>FERNANDO JOSÉ PINTO – 30/06</text:p>
      <text:p text:style-name="P5">Sr. <text:s text:c="2"/>SADRACK CARDOSO DA CONCEIÇÃO – 26/06</text:p>
      <text:p text:style-name="P5">Sra. LUCIANA OUVERNEY - 30/06</text:p>
      <text:p text:style-name="P5"/>
      <text:p text:style-name="P9"><text:s text:c="4"/></text:p>
      <text:h text:style-name="P6" text:outline-level="2"><text:s text:c="27"/>Sala de Reuniões, <text:s/>30 de Junh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29T19:48:51</dc:date>
    <meta:print-date>2010-06-16T14:58:24</meta:print-date>
    <meta:editing-cycles>13</meta:editing-cycles>
    <meta:editing-duration>PT4H4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4" meta:character-count="511"/>
  </office:meta>
</office:document-meta>
</file>