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8" style:family="paragraph" style:parent-style-name="Text_20_body">
      <style:text-properties style:font-name="Book Antiqua" fo:font-size="12pt" style:font-size-asian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tyle="italic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/>
      <text:p text:style-name="P5">Sra. MARIA DO CARMO GONZAGA DE JESUS – 23/06</text:p>
      <text:p text:style-name="P5">Sr. <text:s text:c="3"/>JOÃO CARLOS CORREA – 24/06</text:p>
      <text:p text:style-name="P5">Sra. GLEICY EMERICH DA SILVA SCHUENCK – 25/06</text:p>
      <text:p text:style-name="P5">Sr. <text:s text:c="2"/>LUIZ PIMENTA DE MORAIS – 24/06</text:p>
      <text:p text:style-name="P5">Sr. <text:s/>MARCELO MACHADO DE QUEIROZ – 25/06</text:p>
      <text:p text:style-name="P5">Sr. <text:s text:c="2"/>JOÃO GABRIEL ESTEVÃO GRAVINO PASSOS -24/06</text:p>
      <text:p text:style-name="P5">Dr. <text:s/>MÁRCIO GONÇALVES PEREIRA – 25/06</text:p>
      <text:p text:style-name="P5">Sra. VIVIAN DA SILVA GIBAJA GRIPP – 23/06</text:p>
      <text:p text:style-name="P5">Sr. <text:s text:c="2"/>FERNANDO ARY SIMÕES – 24/06</text:p>
      <text:p text:style-name="P5">Sra. ARLETE <text:s/>FREITAS – 26/06</text:p>
      <text:p text:style-name="P5">Sr. <text:s text:c="2"/>JÚLIO CÉSAR CEREJA RAMOS – 26/06</text:p>
      <text:p text:style-name="P5">Sr. <text:s text:c="2"/>JORGE MOTTA – 27/06</text:p>
      <text:p text:style-name="P5">Sra. ANA PAULA DE AZEVEDO RODRIGUES – 27/06</text:p>
      <text:p text:style-name="P5">Sr. <text:s text:c="2"/>MANOEL MARIQUITO DA SILVA – 28/06</text:p>
      <text:p text:style-name="P5">Sra. ANA LUÍZA DA <text:s/>SILVA LADEIRA – 28/06</text:p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>Sra. IOLANDA MAGLIANO MURY - 28/06</text:p>
      <text:p text:style-name="P5">Sr. <text:s text:c="2"/>PEDRO PAULO SOUZA DEBOSSAN – 27/06</text:p>
      <text:p text:style-name="P5"/>
      <text:p text:style-name="P5"/>
      <text:p text:style-name="P9"><text:s text:c="4"/></text:p>
      <text:h text:style-name="P6" text:outline-level="2"><text:s text:c="27"/>Sala de Reuniões, <text:s/>29 de Junho de <text:s/>2010</text:h>
      <text:h text:style-name="P7" text:outline-level="2"/>
      <text:p text:style-name="P8"/>
      <text:p text:style-name="P8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6-29T19:28:13</dc:date>
    <meta:print-date>2010-06-29T17:17:40</meta:print-date>
    <meta:editing-cycles>13</meta:editing-cycles>
    <meta:editing-duration>PT4H4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154" meta:character-count="1051"/>
  </office:meta>
</office:document-meta>
</file>