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P1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.445cm" fo:margin-right="0cm" fo:margin-top="0.132cm" fo:margin-bottom="0.13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4.763cm" fo:margin-right="0cm" fo:margin-top="0.132cm" fo:margin-bottom="0.13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763cm" fo:margin-right="0cm" fo:margin-top="0.132cm" fo:margin-bottom="0.132cm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top="0.494cm" fo:margin-bottom="0.494cm" fo:text-align="justify" style:justify-single-word="false"/>
    </style:style>
    <style:style style:name="P2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mceclass">
      <style:paragraph-properties fo:margin-left="0cm" fo:margin-right="0cm" fo:text-indent="1.249cm" style:auto-text-indent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style="italic" style:language-asian="none" style:country-asian="none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5">GABINETE DO VEREADOR MARCOS MEDEIROS</text:p>
      <text:p text:style-name="P16"/>
      <text:p text:style-name="P6"/>
      <text:p text:style-name="P6">Exmo. Senhor</text:p>
      <text:p text:style-name="P6">Presidente da Câmara Municipal de Nova Friburgo</text:p>
      <text:p text:style-name="P9"><text:span text:style-name="T4">Vereador SÉRGIO XAVIER</text:span></text:p>
      <text:p text:style-name="P7"/>
      <text:p text:style-name="P10"><text:span text:style-name="T4"><text:s text:c="37"/>Requeiro na forma regimental, depois de observadas as formalidades, que seja incluído na pauta de nossos trabalhos o presente </text:span><text:span text:style-name="T6">PROJETO DE LEI</text:span><text:span text:style-name="T4">:</text:span></text:p>
      <text:p text:style-name="P17"/>
      <text:p text:style-name="P18"><text:span text:style-name="T8">INSTITUI O DIA 11 DE AGOSTO COMO O DIA MUNICIPAL DA ORDEM JURÍDICA, NO ÂMBITO DO MUNICÍPIO DE NOVA FRIBURGO E DÁ OUTRAS PROVIDÊNCIAS.</text:span><text:span text:style-name="T7"> </text:span></text:p>
      <text:p text:style-name="P19"/>
      <text:p text:style-name="P11"><text:span text:style-name="T7">Artigo 1º - Fica instituído o dia 11 de Agosto como o Dia Municipal da Ordem Jurídica no Município de Nova Friburgo, com o objetivo de homenagear os advogados que com seu trabalho contribuem para democratizar o acesso da população à Justiça. </text:span></text:p>
      <text:p text:style-name="P12"><text:line-break/><text:line-break/>Artigo 2º - A escolha destes profissionais será feita por uma comissão especialmente formada para este fim, composta por representantes da Ordem dos Advogados, Ministério Público e entidades de Defesa dos Direitos Humanos. </text:p>
      <text:p text:style-name="P11"><text:span text:style-name="T7"><text:line-break/><text:line-break/>Artigo 3º - O Executivo Municipal regulamentará a presente lei dentro de 60 dias, a contar da sua publicação e estabelecerá a forma. </text:span></text:p>
      <text:p text:style-name="P12"><text:line-break/><text:line-break/>Artigo 4º - Esta lei entrará em vigor na data de sua publicação, revogadas as disposições em contrário.</text:p>
      <text:p text:style-name="P2"/>
      <text:p text:style-name="P2"/>
      <text:p text:style-name="P2">Sala Jean Bazet, 28 de junho de 2010<text:span text:style-name="T4">.</text:span></text:p>
      <text:p text:style-name="P8"/>
      <text:p text:style-name="P8"/>
      <text:p text:style-name="P1">MARCOS MEDEIROS</text:p>
      <text:p text:style-name="P8">VEREADOR – PTB</text:p>
      <text:p text:style-name="P1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8"/>
      <text:p text:style-name="P8"/>
      <text:p text:style-name="P8"/>
      <text:p text:style-name="P14"/>
      <text:p text:style-name="P15">JUSTIFICATIVA</text:p>
      <text:p text:style-name="P21"/>
      <text:p text:style-name="P20"><text:tab/>O presente <text:span text:style-name="T5">PROJETO DE LEI</text:span> que, <text:span text:style-name="T8">INSTITUI O DIA 11 DE AGOSTO COMO O DIA MUNICIPAL DA ORDEM JURÍDICA, NO ÂMBITO DO MUNICÍPIO DE NOVA FRIBURGO E DÁ OUTRAS PROVIDÊNCIAS </text:span><text:span text:style-name="T9">objetiva promover a integração dos operadores do direito com toda a sociedade friburguense, especialmente porque a democracia visa a integração das pessoas também através do esporte</text:span></text:p>
      <text:p text:style-name="P22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"/>
      <text:p text:style-name="P2"/>
      <text:p text:style-name="P2"/>
      <text:p text:style-name="P2">Sala Jean Bazet, 28 de junho de 2010<text:span text:style-name="T4">.</text:span></text:p>
      <text:p text:style-name="P8"/>
      <text:p text:style-name="P8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mceclass" style:family="paragraph" style:parent-style-name="Standard">
      <style:paragraph-properties fo:margin-top="0.494cm" fo:margin-bottom="0.494cm" fo:text-align="justify" style:justify-single-word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8T11:00:13</meta:creation-date>
    <dc:creator>Marcos Medeiros</dc:creator>
    <dc:date>2010-06-28T11:00:33</dc:date>
    <meta:editing-cycles>1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4" meta:word-count="308" meta:character-count="1962"/>
  </office:meta>
</office:document-meta>
</file>