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ar_20_1">
      <style:paragraph-properties fo:margin-left="7.911cm" fo:margin-right="0cm" fo:text-align="justify" style:justify-single-word="false" fo:text-indent="-2.501cm" style:auto-text-indent="false">
        <style:tab-stops>
          <style:tab-stop style:position="-11.162cm"/>
          <style:tab-stop style:position="-10.913cm"/>
          <style:tab-stop style:position="-9.663cm"/>
          <style:tab-stop style:position="-8.911cm"/>
          <style:tab-stop style:position="-5.752cm"/>
          <style:tab-stop style:position="-5.503cm"/>
          <style:tab-stop style:position="-4.253cm"/>
          <style:tab-stop style:position="-3.50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style:font-name-asian="Times New Roman" style:font-size-asian="14pt" style:language-asian="pt" style:country-asian="BR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style:font-name-asian="Times New Roman" style:font-size-asian="14pt" style:language-asian="pt" style:country-asian="BR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language-asian="pt" style:country-asian="BR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zxx" fo:country="none" style:font-size-asian="13pt" style:language-asian="zxx" style:country-asian="none" style:font-size-complex="13pt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/>
      <style:text-properties style:font-name="Times New Roman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2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494cm" fo:margin-bottom="0.494cm" fo:text-align="center" style:justify-single-word="false"/>
    </style:style>
    <style:style style:name="P25" style:family="paragraph" style:parent-style-name="Standard">
      <style:paragraph-properties fo:margin-top="0.494cm" fo:margin-bottom="0.49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494cm" fo:margin-bottom="0.494cm" fo:text-align="center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Heading_20_1">
      <style:paragraph-properties fo:margin-left="6.001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31" style:family="paragraph" style:parent-style-name="Heading_20_1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language="zxx" fo:country="none" style:language-asian="zxx" style:country-asian="none"/>
    </style:style>
    <style:style style:name="T7" style:family="text">
      <style:text-properties fo:language="zxx" fo:country="none" style:language-asian="zxx" style:country-asian="none" style:font-weight-complex="bold"/>
    </style:style>
    <style:style style:name="T8" style:family="text">
      <style:text-properties fo:language="zxx" fo:country="none" fo:font-weight="bold" style:language-asian="zxx" style:country-asian="none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name-asian="Times New Roman" style:language-asian="pt" style:country-asian="BR" style:font-weight-asian="bold" style:font-name-complex="Arial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-asian="Times New Roman"/>
    </style:style>
    <style:style style:name="T16" style:family="text">
      <style:text-properties style:language-asian="pt" style:country-asian="BR"/>
    </style:style>
    <style:style style:name="T17" style:family="text">
      <style:text-properties style:font-name-complex="Arial"/>
    </style:style>
    <style:style style:name="T18" style:family="text">
      <style:text-properties style:font-name="Arial"/>
    </style:style>
    <style:style style:name="T19" style:family="text">
      <style:text-properties fo:font-size="12pt" fo:language="pt" fo:country="BR" style:font-size-asian="12pt" style:language-asian="pt" style:country-asian="BR" style:font-name-complex="Times New Roman" style:font-size-complex="12pt"/>
    </style:style>
    <style:style style:name="T20" style:family="text">
      <style:text-properties fo:font-size="12pt" fo:language="pt" fo:country="BR" style:font-size-asian="12pt" style:font-name-complex="Times New Roman" style:font-size-complex="12pt"/>
    </style:style>
    <style:style style:name="T21" style:family="text">
      <style:text-properties fo:language="pt" fo:country="BR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/></text:p>
      <text:p text:style-name="P2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2"/>
      <text:p text:style-name="P23">CÂMARA MUNICIPAL DE NOVA FRIBURGO</text:p>
      <text:p text:style-name="P10">GABINETE DO VEREADOR MARCOS MEDEIROS</text:p>
      <text:p text:style-name="P4"/>
      <text:p text:style-name="P4"/>
      <text:p text:style-name="P5">Exmo. Senhor</text:p>
      <text:p text:style-name="P5">Presidente da Câmara Municipal de Nova Friburgo</text:p>
      <text:p text:style-name="P5">Vereador SÉRGIO XAVIER</text:p>
      <text:p text:style-name="P6"/>
      <text:p text:style-name="P16"><text:span text:style-name="T7"><text:s text:c="37"/>Requeiro na forma regimental, depois de observadas as formalidades, que seja incluído na pauta de nossos trabalhos o presente <text:s/></text:span><text:span text:style-name="T8">PROJETO DE INDICAÇÃO LEGISLATIVA</text:span><text:span text:style-name="T7">:</text:span></text:p>
      <text:p text:style-name="P15"><text:span text:style-name="T1"/></text:p>
      <text:p text:style-name="P1"><text:span text:style-name="T2"><text:tab/></text:span><text:span text:style-name="T4">CRIA A BIBLIOTECA VIRTUAL NO ÂMBITO DO MUNICÍPIO DE NOVA FRIBURGO E DÁ OUTRAS PROVIDÊNCIAS.</text:span></text:p>
      <text:p text:style-name="P29"/>
      <text:p text:style-name="P28"/>
      <text:p text:style-name="P3"><text:span text:style-name="T3"><text:tab/>Art. 1º. </text:span><text:span text:style-name="T5">Cria a biblioteca virtual no Município de Nova Friburgo, através da Secretaria Municipal de Educação.</text:span></text:p>
      <text:p text:style-name="P2"/>
      <text:p text:style-name="P3"><text:span text:style-name="T3"><text:tab/>Art. 2º. </text:span><text:span text:style-name="T2">Entende-se por Biblioteca Virtual, o espaço municipal dotado de terminais de computadores ligados à Internet durante 24 horas e colocados à disposição dos freqüentadores dessa biblioteca para pesquisas e estudos.</text:span></text:p>
      <text:p text:style-name="P2"/>
      <text:p text:style-name="P3"><text:span text:style-name="T3"><text:tab/>Art. 3º. </text:span><text:span text:style-name="T2">A Biblioteca Virtual poderá ser instalada na Biblioteca Pública Municipal e contará com equipe de monitores ou estagiários qualificados para atender e orientar os freqüentadores.</text:span></text:p>
      <text:p text:style-name="P2"/>
      <text:p text:style-name="P3"><text:span text:style-name="T3"><text:tab/>Art. 4º. </text:span><text:span text:style-name="T2">Para utilizar a Biblioteca Virtual, os usuários deverão estar previamente cadastrados e portando a respectiva carteira de identificação que será fornecida pela diretoria da Biblioteca Pública Municipal.</text:span></text:p>
      <text:p text:style-name="P2"/>
      <text:p text:style-name="P3"><text:span text:style-name="T3"><text:tab/>Art. 6º. </text:span><text:span text:style-name="T2">Por se tratar de serviço monitorado não será permitido o acesso a sites de conteúdo considerado impróprio.</text:span></text:p>
      <text:p text:style-name="P2"/>
      <text:p text:style-name="P3"><text:soft-page-break/><text:span text:style-name="T3"><text:tab/>Art. 7º. </text:span><text:span text:style-name="T2">Caberá à Secretaria Municipal de Educação baixar as demais normas visando à implantação da Biblioteca Virtual.</text:span></text:p>
      <text:p text:style-name="P2"/>
      <text:p text:style-name="P3"><text:span text:style-name="T3"><text:tab/>Art. 8º. </text:span><text:span text:style-name="T5">O Poder Executivo regulamentará a presente no que couber no prazo de 90 (noventa) dias.</text:span></text:p>
      <text:p text:style-name="P3"><text:span text:style-name="T3"/></text:p>
      <text:p text:style-name="P3"><text:span text:style-name="T3"><text:s text:c="8"/>Art. 9º. </text:span><text:span text:style-name="T2">Esta lei entrará em vigor na data de sua publicação, <text:s/>revogadas as disposições em contrário.</text:span></text:p>
      <text:p text:style-name="P2"/>
      <text:p text:style-name="P18"/>
      <text:p text:style-name="P18"/>
      <text:p text:style-name="P18"/>
      <text:p text:style-name="P24"><text:span text:style-name="T10"><text:s text:c="5"/>Sala Jean Bazet, 22 de junho de 2010</text:span><text:span text:style-name="T11">.</text:span></text:p>
      <text:p text:style-name="P27"/>
      <text:p text:style-name="P27">MARCOS MEDEIROS</text:p>
      <text:p text:style-name="P27">VEREADOR – PTB</text:p>
      <text:p text:style-name="P25"/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7"><text:span text:style-name="T6"><text:s/></text:span><text:span text:style-name="T6"><draw:frame draw:style-name="fr1" draw:name="figura3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12">CÂMARA MUNICIPAL DE NOVA FRIBURGO</text:p>
      <text:p text:style-name="P13">GABINETE DO VEREADOR MARCOS MEDEIROS</text:p>
      <text:h text:style-name="P30" text:outline-level="1"><text:span text:style-name="T13"/></text:h>
      <text:h text:style-name="P31" text:outline-level="1"><text:span text:style-name="T9"><text:s text:c="6"/>JUSTIFICATIVA</text:span></text:h>
      <text:p text:style-name="P19"/>
      <text:p text:style-name="P20"/>
      <text:p text:style-name="P2"><text:tab/>A Proposição ora em debate tem por objetivo permitir o acesso a todos os munícipes, tanto estudantes, trabalhadores, donas de casa, e etc a todo conteúdo de informações disponibilizados pela internet aos quais contribuem na atualidade com a formação do cidadão em um espaço educacional, saudável e didático. </text:p>
      <text:p text:style-name="P2"/>
      <text:p text:style-name="P2"><text:s text:c="9"/></text:p>
      <text:p text:style-name="P2"><text:span text:style-name="T19"><text:tab/></text:span><text:span text:style-name="T21">Face ao exposto, a fim de que todos os Vereadores somem esforços, sirvo-me da presente proposição para submeter à apreciação do douto Plenário desta Casa, depois de observadas as formalidades regimentais, o incluso PROJETO DE <text:s/>INDICAÇÃO LEGISLATIVA.</text:span></text:p>
      <text:p text:style-name="P26"><text:span text:style-name="T9"/></text:p>
      <text:p text:style-name="P24"><text:span text:style-name="T10">Sala Jean Bazet, 22 de junho de 2010</text:span><text:span text:style-name="T11">.</text:span></text:p>
      <text:p text:style-name="P24"><text:span text:style-name="T11"/></text:p>
      <text:p text:style-name="P7">MARCOS MEDEIROS</text:p>
      <text:p text:style-name="P1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_20_1" style:display-name="par 1" style:family="paragraph" style:parent-style-name="Standard">
      <style:paragraph-properties fo:text-align="justify" style:justify-single-word="false">
        <style:tab-stops>
          <style:tab-stop style:position="-3.251cm"/>
          <style:tab-stop style:position="-3.002cm"/>
          <style:tab-stop style:position="-1.752cm"/>
          <style:tab-stop style:position="-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1" style:font-size-asian="24pt" style:font-weight-asian="bold" style:font-name-complex="Tahoma2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2T15:26:14</meta:creation-date>
    <dc:creator>Marcos Medeiros</dc:creator>
    <dc:date>2010-06-22T15:38:24</dc:date>
    <meta:printed-by>Marcos Medeiros</meta:printed-by>
    <meta:print-date>2010-06-22T15:38:18</meta:print-date>
    <meta:editing-cycles>1</meta:editing-cycles>
    <meta:editing-duration>PT12M1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9" meta:word-count="359" meta:character-count="2425"/>
  </office:meta>
</office:document-meta>
</file>