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a equipe da escola Municipal São Pedro da Serra pela realização da I Conferência sobre Exploração do Trabalho Infantil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22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22T17:06:31</dc:date>
    <meta:print-date>2010-06-22T16:59:48</meta:print-date>
    <meta:editing-cycles>111</meta:editing-cycles>
    <meta:editing-duration>PT8H9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8" meta:character-count="572"/>
  </office:meta>
</office:document-meta>
</file>